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en Wet versterken positie mbo-student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Wet educatie en beroepsonderwijs en een aantal andere wetten in verband met diverse maatregelen gericht op het versterken van de positie van mbo-studenten (Wet versterken positie mbo-studenten) (</text:span><text:a xlink:href="dossier/35252" xlink:type="simple"><text:span text:style-name="nadrukvet">35252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maart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gewijzigde amendement-Van den Berge (stuk nr. 13, I) tot het invoegen van een onderdeel H0a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SGP, FvD en Van Haga voor dit gewijzigde amendement hebben gestemd en de leden van de overige fracties ertegen, zodat het is verworpen.</text:p>
              <text:p text:style-name="handelingen_al-groep_bottom"/>
            </text:section>
            <text:section text:name="al-groep_id1-2-1-6-2-2" text:style-name="handelingen_al-groep">
              <text:p text:style-name="handelingen_al">Ik stel vast dat door de verwerping van dit gewijzigde amendement het andere op stuk nr. 13 voorkomende gewijzigde amendement als verworp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Smals c.s. (stuk nr. 10, I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it amendement met algemene stemmen is aangenomen.</text:p>
              <text:p text:style-name="handelingen_al-groep_bottom"/>
            </text:section>
            <text:section text:name="al-groep_id1-2-1-8-2-2" text:style-name="handelingen_al-groep">
              <text:p text:style-name="handelingen_al">Ik stel vast dat door de aanneming van dit amendement het andere op stuk nr. 10 voorkomende amendement als aangenom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amendement-Bisschop (stuk nr. 12, I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it amendement met algemene stemmen is aangenomen.</text:p>
              <text:p text:style-name="handelingen_al-groep_bottom"/>
            </text:section>
            <text:section text:name="al-groep_id1-2-1-10-2-2" text:style-name="handelingen_al-groep">
              <text:p text:style-name="handelingen_al">Ik stel vast dat door de aanneming van dit amendement het andere op stuk nr. 12 voorkomende amendement als aangenom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het gewijzigde amendement-Van den Berge c.s. (stuk nr. 14, I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it gewijzigde amendement hebben gestemd en de leden van de overige fracties ertegen, zodat het is aangenomen.</text:p>
              <text:p text:style-name="handelingen_al-groep_bottom"/>
            </text:section>
            <text:section text:name="al-groep_id1-2-1-12-2-2" text:style-name="handelingen_al-groep">
              <text:p text:style-name="handelingen_al">Ik stel vast dat door de aanneming van dit gewijzigde amendement het andere op stuk nr. 14 voorkomende gewijzigde amendement als aangenom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het wetsvoorstel, zoals op onderdelen gewijzigd door de aanneming van de amendementen-Smals c.s. (stuk nrs. 10, I en II), de amendementen-Bisschop (stuk nrs. 12, I en II) en de gewijzigde amendementen-Van den Berge c.s. (stuk nrs. 14, I en II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1-9</meta:user-defined>
    <meta:user-defined meta:name="DC.title">Stemmingen Wet versterken positie mbo-studen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4-14</meta:user-defined>
    <meta:user-defined meta:name="DCTERMS.W3CDTF/DCTERMS.issued">2020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52</meta:user-defined>
    <meta:user-defined meta:name="OVERHEIDop.behandeldDossier">35252;10</meta:user-defined>
    <meta:user-defined meta:name="OVERHEIDop.behandeldDossier">35252;12</meta:user-defined>
    <meta:user-defined meta:name="OVERHEIDop.behandeldDossier">35252;13</meta:user-defined>
    <meta:user-defined meta:name="OVERHEIDop.behandeldDossier">35252;14</meta:user-defined>
    <meta:user-defined meta:name="OVERHEID.TaxonomieBeleidsagenda/OVERHEID.category">Onderwijs en wetenschap | Beroepsonderwijs</meta:user-defined>
    <meta:user-defined meta:name="DCTERMS.W3CDTF/OVERHEIDop.datumVergadering">2020-03-10</meta:user-defined>
    <meta:user-defined meta:name="OVERHEIDop.handelingenItemNummer">9</meta:user-defined>
    <meta:user-defined meta:name="OVERHEIDop.publicationIssue">6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