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Uitbreiding toepassingsmogelijkheden Wet Bibob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bevordering integriteitsbeoordelingen door het openbaar bestuur in verband met diverse uitbreidingen van de toepassingsmogelijkheden daarvan alsmede enkele overige wijzigingen (</text:span><text:a xlink:href="dossier/35152" xlink:type="simple"><text:span text:style-name="nadrukvet">3515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23</meta:user-defined>
    <meta:user-defined meta:name="DC.title">Stemming Uitbreiding toepassingsmogelijkheden Wet Bibo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52</meta:user-defined>
    <meta:user-defined meta:name="OVERHEID.TaxonomieBeleidsagenda/OVERHEID.category">Openbare orde en veiligheid | Organisatie en beleid</meta:user-defined>
    <meta:user-defined meta:name="DCTERMS.W3CDTF/OVERHEIDop.datumVergadering">2020-03-10</meta:user-defined>
    <meta:user-defined meta:name="OVERHEIDop.handelingenItemNummer">23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