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en Wijziging Rijkswet Onderzoeksraad voor Veilighei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Rijkswet Onderzoeksraad voor veiligheid in verband met enkele aanpassingen (</text:span><text:a xlink:href="dossier/35106" xlink:type="simple"><text:span text:style-name="nadrukvet">35106</text:span></text:a><text:span text:style-name="nadrukvet">-(R2115)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februar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Het amendement-Buitenweg (stuk nr. 16) is ingetrokken.</text:p>
              <text:p text:style-name="handelingen_al-groep_bottom"/>
            </text:section>
            <text:section text:name="al-groep_id1-2-1-5-2-2" text:style-name="handelingen_al-groep">
              <text:p text:style-name="handelingen_al">Ik stel vast dat daarmee wordt in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gewijzigde amendement-Den Boer/Sneller (stuk nr. 17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PvdA, DENK, Van Kooten-Arissen en D66 voor dit gewijzigde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amendement-Van Dam (stuk nr. 10, I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Van Kooten-Arissen, 50PLUS, D66, de VVD, de SGP, het CDA, de ChristenUnie, de PVV, FvD en Van Haga voor dit amendement hebben gestemd en de leden van de overige fracties ertegen, zodat het is aangenomen.</text:p>
              <text:p text:style-name="handelingen_al-groep_bottom"/>
            </text:section>
            <text:section text:name="al-groep_id1-2-1-9-2-2" text:style-name="handelingen_al-groep">
              <text:p text:style-name="handelingen_al">Ik stel vast dat door de aanneming van dit amendement het andere op stuk nr. 10 voorkomen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gewijzigde amendement-Den Boer/Sneller (stuk nr. 18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DENK, Van Kooten-Arissen, 50PLUS, D66, de VVD, de SGP, het CDA, de PVV, FvD en Van Haga voor dit gewijzigde amendement hebben gestemd en de leden van de fractie van de ChristenUnie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het gewijzigde amendement-Van Dam (stuk nr. 13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GroenLinks, DENK, Van Kooten-Arissen, 50PLUS, D66, de VVD, de SGP, het CDA, de ChristenUnie, de PVV, FvD en Van Haga voor dit gewijzigde amendement hebben gestemd en de leden van de fractie van de PvdD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het amendement-Den Boer/Buitenweg (stuk nr. 12) tot het invoegen van een onderdeel Pa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GroenLinks, de PvdD, DENK, Van Kooten-Arissen, 50PLUS, D66, de PVV en FvD voor dit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Mevrouw Helder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Mevrouw</text:span> <text:span text:style-name="naam"><text:span text:style-name="achternaam">Helder</text:span></text:span> (<text:span text:style-name="politiek">PVV</text:span>):</text:p>
          <text:section text:name="tekst_id1-2-1-17-2" text:style-name="handelingen_tekst">
            <text:section text:name="al-groep_id1-2-1-17-2-1" text:style-name="handelingen_al-groep">
              <text:p text:style-name="handelingen_al">Voorzitter, voordat we over het wetsvoorstel stemmen, zou nog doorgegeven worden dat de PVV geacht wil worden tegen ...</text:p>
              <text:p text:style-name="handelingen_al-groep_bottom"/>
            </text:section>
            <text:p text:style-name="handelingen_tekst_bottom"/>
          </text:section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Ja.</text:p>
              <text:p text:style-name="handelingen_al-groep_bottom"/>
            </text:section>
            <text:p text:style-name="handelingen_tekst_bottom"/>
          </text:section>
        </text:section>
        <text:section text:name="spreekbeurt_id1-2-1-19">
          <text:p><text:span text:style-name="voorvoegsels">Mevrouw</text:span> <text:span text:style-name="naam"><text:span text:style-name="achternaam">Helder</text:span></text:span> (<text:span text:style-name="politiek">PVV</text:span>):</text:p>
          <text:section text:name="tekst_id1-2-1-19-2" text:style-name="handelingen_tekst">
            <text:section text:name="al-groep_id1-2-1-19-2-1" text:style-name="handelingen_al-groep">
              <text:p text:style-name="handelingen_al">Oké, dat komt nog, maar niet aan het begin.</text:p>
              <text:p text:style-name="handelingen_al-groep_bottom"/>
            </text:section>
            <text:p text:style-name="handelingen_tekst_bottom"/>
          </text:section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Ja, dat klopt.</text:p>
              <text:p text:style-name="handelingen_al-groep_bottom"/>
            </text:section>
            <text:p text:style-name="handelingen_tekst_bottom"/>
          </text:section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het wetsvoorstel, zoals op onderdelen gewijzigd door de aanneming van de amendementen-Van Dam (stuk nrs. 10, I en II), het gewijzigde amendement-Den Boer/Sneller (stuk nr. 18), het gewijzigde amendement-Van Dam (stuk nr. 13) en het amendement-Den Boer/Buitenweg (stuk nr. 12).</text:p>
            <text:p text:style-name="handelingen_al-groep_bottom"/>
          </text:section>
          <text:p text:style-name="handelingen_tekst_bottom"/>
        </text:section>
        <text:section text:name="spreekbeurt_id1-2-1-22">
          <text:p><text:span text:style-name="voorvoegsels">De</text:span> <text:span text:style-name="naam">
            <text:span text:style-name="achternaam">voorzitter</text:span>
          </text:span>:</text:p>
          <text:section text:name="tekst_id1-2-1-22-2" text:style-name="handelingen_tekst">
            <text:section text:name="al-groep_id1-2-1-22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3" text:style-name="handelingen_tekst">
          <text:section text:name="al-groep_id1-2-1-23-1" text:style-name="handelingen_al-groep">
            <text:p text:style-name="handelingen_al">Het wetsvoorstel is aangenomen onder de aantekening dat de fractie van de PVV geacht wenst te worden tegen artikel I, onderdeel A te hebben gestemd. Dat was de bedoeling? Mevrouw Helder.</text:p>
            <text:p text:style-name="handelingen_al-groep_bottom"/>
          </text:section>
          <text:p text:style-name="handelingen_tekst_bottom"/>
        </text:section>
        <text:section text:name="spreekbeurt_id1-2-1-24">
          <text:p><text:span text:style-name="voorvoegsels">Mevrouw</text:span> <text:span text:style-name="naam"><text:span text:style-name="achternaam">Helder</text:span></text:span> (<text:span text:style-name="politiek">PVV</text:span>):</text:p>
          <text:section text:name="tekst_id1-2-1-24-2" text:style-name="handelingen_tekst">
            <text:section text:name="al-groep_id1-2-1-24-2-1" text:style-name="handelingen_al-groep">
              <text:p text:style-name="handelingen_al">Voorzitter, het klopt bijna.</text:p>
              <text:p text:style-name="handelingen_al-groep_bottom"/>
            </text:section>
            <text:p text:style-name="handelingen_tekst_bottom"/>
          </text:section>
        </text:section>
        <text:section text:name="spreekbeurt_id1-2-1-25">
          <text:p><text:span text:style-name="voorvoegsels">De</text:span> <text:span text:style-name="naam">
            <text:span text:style-name="achternaam">voorzitter</text:span>
          </text:span>:</text:p>
          <text:section text:name="tekst_id1-2-1-25-2" text:style-name="handelingen_tekst">
            <text:section text:name="al-groep_id1-2-1-25-2-1" text:style-name="handelingen_al-groep">
              <text:p text:style-name="handelingen_al">Bijna.</text:p>
              <text:p text:style-name="handelingen_al-groep_bottom"/>
            </text:section>
            <text:p text:style-name="handelingen_tekst_bottom"/>
          </text:section>
        </text:section>
        <text:section text:name="spreekbeurt_id1-2-1-26">
          <text:p><text:span text:style-name="voorvoegsels">Mevrouw</text:span> <text:span text:style-name="naam"><text:span text:style-name="achternaam">Helder</text:span></text:span> (<text:span text:style-name="politiek">PVV</text:span>):</text:p>
          <text:section text:name="tekst_id1-2-1-26-2" text:style-name="handelingen_tekst">
            <text:section text:name="al-groep_id1-2-1-26-2-1" text:style-name="handelingen_al-groep">
              <text:p text:style-name="handelingen_al">Er moet nog "sub 1" achteraan k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27">
          <text:p><text:span text:style-name="voorvoegsels">De</text:span> <text:span text:style-name="naam">
            <text:span text:style-name="achternaam">voorzitter</text:span>
          </text:span>:</text:p>
          <text:section text:name="tekst_id1-2-1-27-2" text:style-name="handelingen_tekst">
            <text:section text:name="al-groep_id1-2-1-27-2-1" text:style-name="handelingen_al-groep">
              <text:p text:style-name="handelingen_al">Oké. Dan komt het in de Handelingen. Het wetsvoorstel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8-17</meta:user-defined>
    <meta:user-defined meta:name="DC.title">Stemmingen Wijziging Rijkswet Onderzoeksraad voor 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03</meta:user-defined>
    <meta:user-defined meta:name="DCTERMS.W3CDTF/DCTERMS.issued">2020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106</meta:user-defined>
    <meta:user-defined meta:name="OVERHEIDop.behandeldDossier">35106;10</meta:user-defined>
    <meta:user-defined meta:name="OVERHEIDop.behandeldDossier">35106;12</meta:user-defined>
    <meta:user-defined meta:name="OVERHEIDop.behandeldDossier">35106;13</meta:user-defined>
    <meta:user-defined meta:name="OVERHEIDop.behandeldDossier">35106;16</meta:user-defined>
    <meta:user-defined meta:name="OVERHEIDop.behandeldDossier">35106;17</meta:user-defined>
    <meta:user-defined meta:name="OVERHEIDop.behandeldDossier">35106;18</meta:user-defined>
    <meta:user-defined meta:name="OVERHEIDop.behandeldDossier">35106;16</meta:user-defined>
    <meta:user-defined meta:name="OVERHEID.TaxonomieBeleidsagenda/OVERHEID.category">Openbare orde en veiligheid | Organisatie en beleid</meta:user-defined>
    <meta:user-defined meta:name="DCTERMS.W3CDTF/OVERHEIDop.datumVergadering">2020-03-03</meta:user-defined>
    <meta:user-defined meta:name="OVERHEIDop.handelingenItemNummer">17</meta:user-defined>
    <meta:user-defined meta:name="OVERHEIDop.publicationIssue">5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