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Goedkeuring Strategische partnerschapsovereenkomst tussen Canada en de Europese Un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Goedkeuring van de op 30 oktober 2016 te Brussel tot stand gekomen Strategische partnerschapsovereenkomst tussen de Europese Unie en haar lidstaten, enerzijds, en Canada, anderzijds (Trb. 2016, 190) (</text:span><text:a xlink:href="dossier/35155" xlink:type="simple"><text:span text:style-name="nadrukvet">3515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3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5-23</meta:user-defined>
    <meta:user-defined meta:name="DC.title">Stemming Goedkeuring Strategische partnerschapsovereenkomst tussen Canada en de Europes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7</meta:user-defined>
    <meta:user-defined meta:name="DCTERMS.W3CDTF/DCTERMS.issued">2020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55</meta:user-defined>
    <meta:user-defined meta:name="OVERHEID.TaxonomieBeleidsagenda/OVERHEID.category">Internationaal | Internationale samenwerking</meta:user-defined>
    <meta:user-defined meta:name="DCTERMS.W3CDTF/OVERHEIDop.datumVergadering">2020-02-18</meta:user-defined>
    <meta:user-defined meta:name="OVERHEIDop.handelingenItemNummer">23</meta:user-defined>
    <meta:user-defined meta:name="OVERHEIDop.publicationIssue">5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