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Initiatiefwetsvoorstel-Van Meenen tot wijziging van de Wet kinderopvang</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het lid Van Meenen tot wijziging van de Wet kinderopvang teneinde te bevorderen dat ouders kunnen kiezen tussen kindercentra die wel of niet kinderen toelaten die niet deelnemen aan het rijksvaccinatieprogramma (</text:span><text:a xlink:href="dossier/35049" xlink:type="simple"><text:span text:style-name="nadrukvet">3504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6 februar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GroenLinks, de PvdD, DENK, Van Kooten-Arissen, 50PLUS, D66, de VVD, de PVV, FvD en Van Haga voor dit voorstel hebben gestemd en de leden van de overige fracties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s de initiatiefnemer bereid de verdediging van het wetsvoorstel in de Eerste Kamer op zich te nemen?</text:p>
            <text:p text:style-name="handelingen_al-groep_bottom"/>
          </text:section>
          <text:p text:style-name="handelingen_tekst_bottom"/>
        </text:section>
        <text:section text:name="spreekbeurt_id1-2-1-8">
          <text:p><text:span text:style-name="voorvoegsels">De heer</text:span> <text:span text:style-name="naam"><text:span text:style-name="achternaam">Van Meenen</text:span></text:span> (<text:span text:style-name="politiek">D66</text:span>):</text:p>
          <text:section text:name="tekst_id1-2-1-8-2" text:style-name="handelingen_tekst">
            <text:section text:name="al-groep_id1-2-1-8-2-1" text:style-name="handelingen_al-groep">
              <text:p text:style-name="handelingen_al">Voorzitter. Dat zal ik graag doen, maar staat u mij toe om mijn collega Rens Raemakers, die de échte initiatiefnemer van dit wetsvoorstel is, te feliciteren. Als het nodig is, zal ik hem vervangen, maar ik hoop oprecht dat hij zelf in staat zal zijn om dat te doen, want dan is hij weer onder on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Geroffel op de bankje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Ik wens jullie daarbij veel succ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12</meta:user-defined>
    <meta:user-defined meta:name="DC.title">Stemming Initiatiefwetsvoorstel-Van Meenen tot wijziging van de Wet kin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9</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OVERHEIDop.datumVergadering">2020-02-18</meta:user-defined>
    <meta:user-defined meta:name="OVERHEIDop.handelingenItemNummer">12</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