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actualisering deugdelijkheidseisen funderend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text:span><text:a xlink:href="dossier/35102" xlink:type="simple"><text:span text:style-name="nadrukvet">351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Kwint (stuk nr. 12, I) tot het invoegen van een onderdeel B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66 en de ChristenUnie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isschop c.s. (stuk nr. 20,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SGP, het CDA en de ChristenUnie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de overige op stuk nr. 20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Rudmer Heerema/Van Nispen (stuk nr. 2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e VVD en Van Haga voor dit gewijzigde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gewijzigde amendement de overige op stuk nr. 23 voorkomende gewijzig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Kwint/Beertema (stuk nr. 18, I) tot het invoegen van een onderdeel H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V, FvD en Van Haga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Meenen (stuk nr. 15,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Van Kooten-Arissen, 50PLUS, D66, de SGP en Van Haga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15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Rog c.s. (stuk nr. 14,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GroenLinks, DENK, Van Kooten-Arissen, 50PLUS, D66, de VVD, de SGP, het CDA, de ChristenUnie, de PVV, FvD en Van Haga voor dit amendement hebben gestemd en de leden van de overige fracties ertegen, zodat het is aangenomen.</text:p>
              <text:p text:style-name="handelingen_al-groep_bottom"/>
            </text:section>
            <text:section text:name="al-groep_id1-2-1-16-2-2" text:style-name="handelingen_al-groep">
              <text:p text:style-name="handelingen_al">Ik stel vast dat door de aanneming van dit amendement de overige op stuk nr. 14 voorkomende amendementen als aangenom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Bisschop c.s. (stuk nr. 7, I) tot het toevoegen van onderdelen C tot en met F.</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it amendement met algemene stemmen is aangenomen.</text:p>
              <text:p text:style-name="handelingen_al-groep_bottom"/>
            </text:section>
            <text:section text:name="al-groep_id1-2-1-18-2-2" text:style-name="handelingen_al-groep">
              <text:p text:style-name="handelingen_al">Ik stel vast dat door de aanneming van dit amendement het andere op stuk nr. 7 voorkomende amendement als aangenom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 zoals op onderdelen gewijzigd door de aanneming van de amendementen-Bisschop c.s. (stuk nrs. 20, I tot en met IV), de gewijzigde amendementen-Rudmer Heerema/Van Nispen (stuk nrs. 23, I tot en met IV), de amendementen-Rog c.s. (stuk nrs. 14, I tot en met V) en de amendementen-Bisschop c.s. (stuk nrs. 7, I en I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7</meta:user-defined>
    <meta:user-defined meta:name="DC.title">Stemmingen Wet actualisering deugdelijkheidseisen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2</meta:user-defined>
    <meta:user-defined meta:name="OVERHEIDop.behandeldDossier">35102;7</meta:user-defined>
    <meta:user-defined meta:name="OVERHEIDop.behandeldDossier">35102;12</meta:user-defined>
    <meta:user-defined meta:name="OVERHEIDop.behandeldDossier">35102;14</meta:user-defined>
    <meta:user-defined meta:name="OVERHEIDop.behandeldDossier">35102;15</meta:user-defined>
    <meta:user-defined meta:name="OVERHEIDop.behandeldDossier">35102;18</meta:user-defined>
    <meta:user-defined meta:name="OVERHEIDop.behandeldDossier">35102;20</meta:user-defined>
    <meta:user-defined meta:name="OVERHEIDop.behandeldDossier">35102;2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2-04</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