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Wijzigingswet meldkamer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Politiewet 2012, de Wet veiligheidsregio's en de Tijdelijke wet ambulancezorg in verband met de wettelijke regeling van meldkamers (Wijzigingswet meldkamers) (</text:span><text:a xlink:href="dossier/35065" xlink:type="simple"><text:span text:style-name="nadrukvet">3506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7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Van Raak (stuk nr. 14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SGP, het CDA, de ChristenUnie, de PVV en FvD voor dit gewijzigde amendement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, zoals op onderdelen gewijzigd door de aanneming van het gewijzigde amendement-Van Raak (stuk nr. 14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9-12</meta:user-defined>
    <meta:user-defined meta:name="DC.title">Stemmingen Wijzigingswet meldkam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0</meta:user-defined>
    <meta:user-defined meta:name="DCTERMS.W3CDTF/DCTERMS.issued">2020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065</meta:user-defined>
    <meta:user-defined meta:name="OVERHEIDop.behandeldDossier">35065;14</meta:user-defined>
    <meta:user-defined meta:name="OVERHEID.TaxonomieBeleidsagenda/OVERHEID.category">Openbare orde en veiligheid | Politie, brandweer en hulpdiensten</meta:user-defined>
    <meta:user-defined meta:name="DCTERMS.W3CDTF/OVERHEIDop.datumVergadering">2020-02-04</meta:user-defined>
    <meta:user-defined meta:name="OVERHEIDop.handelingenItemNummer">12</meta:user-defined>
    <meta:user-defined meta:name="OVERHEIDop.publicationIssue">4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