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Screening ambtenaren van politie en politie-exter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text:span><text:a xlink:href="dossier/35170" xlink:type="simple"><text:span text:style-name="nadrukvet">351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Raak (stuk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Den Boer (stuk nr. 12) tot het invoegen van een artikel II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de SGP, het CDA, de ChristenUnie, FvD en Van Haga voor dit gewijzigde amendement hebben gestemd en de leden van de fractie van de PVV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gewijzigde amendement-Den Boer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Van Kooten-Arissen, 50PLUS, D66, de VVD, de SGP, het CDA, de ChristenUnie, de PVV, FvD en Van Haga voor dit wetsvoorstel hebben gestemd en de leden van de fractie van DENK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0</meta:user-defined>
    <meta:user-defined meta:name="DC.title">Stemmingen Screening ambtenaren van politie en politie-exter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0</meta:user-defined>
    <meta:user-defined meta:name="OVERHEIDop.behandeldDossier">35170;10</meta:user-defined>
    <meta:user-defined meta:name="OVERHEIDop.behandeldDossier">35170;12</meta:user-defined>
    <meta:user-defined meta:name="OVERHEID.TaxonomieBeleidsagenda/OVERHEID.category">Openbare orde en veiligheid | Politie, brandweer en hulpdiensten</meta:user-defined>
    <meta:user-defined meta:name="DCTERMS.W3CDTF/OVERHEIDop.datumVergadering">2020-02-04</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