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Wet bestuur en toezicht rechtspersonen</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het Burgerlijk Wetboek in verband met de uniformering en de verduidelijking van enkele bepalingen omtrent het bestuur en de raad van commissarissen van rechtspersonen (Wet bestuur en toezicht rechtspersonen) (</text:span><text:a xlink:href="dossier/34491" xlink:type="simple"><text:span text:style-name="nadrukvet">34491</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20 januari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Van Gent/Van Dam (stuk nr. 13, I).</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GroenLinks, de PvdD, DENK, Van Kooten-Arissen, 50PLUS, D66, de VVD, het CDA, de ChristenUnie, de PVV, FvD en Van Haga voor dit amendement hebben gestemd en de leden van de fractie van de SGP ertegen, zodat het is aangenomen.</text:p>
              <text:p text:style-name="handelingen_al-groep_bottom"/>
            </text:section>
            <text:section text:name="al-groep_id1-2-1-6-2-2" text:style-name="handelingen_al-groep">
              <text:p text:style-name="handelingen_al">Ik stel vast dat door de aanneming van dit amendement de overige op stuk nr. 13 voorkomende amendementen als aangenomen kunne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Van Gent/Van Dam (stuk nr. 14, I).</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GroenLinks, de PvdD, DENK, Van Kooten-Arissen, 50PLUS, D66, de VVD, het CDA, de ChristenUnie, de PVV, FvD en Van Haga voor dit amendement hebben gestemd en de leden van de fractie van de SGP ertegen, zodat het is aangenomen.</text:p>
              <text:p text:style-name="handelingen_al-groep_bottom"/>
            </text:section>
            <text:section text:name="al-groep_id1-2-1-8-2-2" text:style-name="handelingen_al-groep">
              <text:p text:style-name="handelingen_al">Ik stel vast dat door de aanneming van dit amendement de overige op stuk nr. 14 voorkomende amendementen als aangenomen kunnen worden beschouwd.</text:p>
              <text:p text:style-name="handelingen_al-groep_bottom"/>
            </text:section>
            <text:section text:name="al-groep_id1-2-1-8-2-3" text:style-name="handelingen_al-groep">
              <text:p text:style-name="handelingen_al">NB: Aangezien zowel het amendement op stuk nr. 13 als het amendement op stuk nr. 14 is aangenomen, worden de teksten van de in deze amendementen voorgestelde artikelen XV, vierde lid, in elkaar verwerkt tot één artikelli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amendement-Van Gent/Van Dam (stuk nr. 12) tot het invoegen van een artikel XVI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it amendement met algemene stemmen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wetsvoorstel, zoals op onderdelen gewijzigd door de aanneming van de amendementen-Van Gent/Van Dam (stuk nrs. 13, I tot en met V), de amendementen-Van Gent/Van Dam (stuk nrs. 14, I tot en met V) en het amendement-Van Gent/Van Dam (stuk nr. 12).</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GroenLinks, de PvdD, DENK, Van Kooten-Arissen, 50PLUS, D66, de VVD, het CDA, de ChristenUnie, de PVV, FvD en Van Haga voor dit wetsvoorstel hebben gestemd en de leden van de fractie van de SGP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6-7</meta:user-defined>
    <meta:user-defined meta:name="DC.title">Stemmingen Wet bestuur en toezicht rechtsperson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3-11</meta:user-defined>
    <meta:user-defined meta:name="DCTERMS.W3CDTF/DCTERMS.issued">2020-0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91</meta:user-defined>
    <meta:user-defined meta:name="OVERHEIDop.behandeldDossier">34491;12</meta:user-defined>
    <meta:user-defined meta:name="OVERHEIDop.behandeldDossier">34491;13</meta:user-defined>
    <meta:user-defined meta:name="OVERHEIDop.behandeldDossier">34491;14</meta:user-defined>
    <meta:user-defined meta:name="OVERHEID.TaxonomieBeleidsagenda/OVERHEID.category">Recht | Burgerlijk recht</meta:user-defined>
    <meta:user-defined meta:name="DCTERMS.W3CDTF/OVERHEIDop.datumVergadering">2020-01-28</meta:user-defined>
    <meta:user-defined meta:name="OVERHEIDop.handelingenItemNummer">7</meta:user-defined>
    <meta:user-defined meta:name="OVERHEIDop.publicationIssue">46</meta:user-defined>
    <meta:user-defined meta:name="OVERHEIDop.publicationName">Handelingen</meta:user-defined>
    <meta:user-defined meta:name="OVERHEIDop.vergaderjaar">2019-2020</meta:user-defined>
    <meta:user-defined meta:name="OVERHEIDop.versieInformatie"/>
  </office:meta>
</office:document-meta>
</file>