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Wijziging van de Wegenverkeerswet 1994</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 (</text:span><text:a xlink:href="dossier/35188" xlink:type="simple"><text:span text:style-name="nadrukvet">35188</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2 januari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Von Martels/Remco Dijkstra (stuk nr. 8) tot het invoegen van een artikel VIII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GroenLinks, DENK, 50PLUS, D66, de VVD, de SGP, het CDA, de ChristenUnie, FvD en Van Haga voor dit amendement hebben gestemd en de leden van de overige fracties ertegen, zodat het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amendement-Bisschop (stuk nr. 15).</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NK en de SGP voor dit amendement hebben gestemd en de leden van de overige fracties ertegen, zodat het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wetsvoorstel, zoals op onderdelen gewijzigd door de aanneming van het amendement-Von Martels/Remco Dijkstra (stuk nr. 8).</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GroenLinks, de PvdD, DENK, Van Kooten-Arissen, 50PLUS, D66, de VVD, het CDA, de ChristenUnie en Van Hag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6-15</meta:user-defined>
    <meta:user-defined meta:name="DC.title">Stemmingen Wijziging van de Wegenverkeerswet 199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3-11</meta:user-defined>
    <meta:user-defined meta:name="DCTERMS.W3CDTF/DCTERMS.issued">2020-0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88</meta:user-defined>
    <meta:user-defined meta:name="OVERHEIDop.behandeldDossier">35188;8</meta:user-defined>
    <meta:user-defined meta:name="OVERHEIDop.behandeldDossier">35188;15</meta:user-defined>
    <meta:user-defined meta:name="OVERHEID.TaxonomieBeleidsagenda/OVERHEID.category">Verkeer | Organisatie en beleid</meta:user-defined>
    <meta:user-defined meta:name="DCTERMS.W3CDTF/OVERHEIDop.datumVergadering">2020-01-28</meta:user-defined>
    <meta:user-defined meta:name="OVERHEIDop.handelingenItemNummer">15</meta:user-defined>
    <meta:user-defined meta:name="OVERHEIDop.publicationIssue">46</meta:user-defined>
    <meta:user-defined meta:name="OVERHEIDop.publicationName">Handelingen</meta:user-defined>
    <meta:user-defined meta:name="OVERHEIDop.vergaderjaar">2019-2020</meta:user-defined>
    <meta:user-defined meta:name="OVERHEIDop.versieInformatie"/>
  </office:meta>
</office:document-meta>
</file>