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Wet wijziging woonplaatsbeginse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Jeugdwet in verband met de verduidelijking van het woonplaatsbeginsel (Wet wijziging woonplaatsbeginsel) (</text:span><text:a xlink:href="dossier/35219" xlink:type="simple"><text:span text:style-name="nadrukvet">3521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6-12</meta:user-defined>
    <meta:user-defined meta:name="DC.title">Stemming Wet wijziging woonplaatsbegin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11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9</meta:user-defined>
    <meta:user-defined meta:name="OVERHEID.TaxonomieBeleidsagenda/OVERHEID.category">Zorg en gezondheid | Jongeren</meta:user-defined>
    <meta:user-defined meta:name="DCTERMS.W3CDTF/OVERHEIDop.datumVergadering">2020-01-28</meta:user-defined>
    <meta:user-defined meta:name="OVERHEIDop.handelingenItemNummer">12</meta:user-defined>
    <meta:user-defined meta:name="OVERHEIDop.publicationIssue">4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