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Handhaving consumentenbescherm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text:span><text:a xlink:href="dossier/35251" xlink:type="simple"><text:span text:style-name="nadrukvet">3525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jan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17</meta:user-defined>
    <meta:user-defined meta:name="DC.title">Stemming Handhaving consumenten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51</meta:user-defined>
    <meta:user-defined meta:name="OVERHEID.TaxonomieBeleidsagenda/OVERHEID.category">Economie | Organisatie en beleid</meta:user-defined>
    <meta:user-defined meta:name="DCTERMS.W3CDTF/OVERHEIDop.datumVergadering">2020-01-21</meta:user-defined>
    <meta:user-defined meta:name="OVERHEIDop.handelingenItemNummer">17</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