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5</text:span> </text:p>
        <text:p text:style-name="item-titel">Stemmingen Subsidiëring uit het Deltafonds van maatregelen en voorzieningen tegen wateroverlast</text:p>
        <text:section text:name="onderwerp_id1-2-1-3" text:style-name="onderwerp">
          <text:section text:name="al-groep_id1-2-1-3-1" text:style-name="handelingen_al-groep">
            <text:p text:style-name="handelingen_al">Aan de orde zijn <text:span text:style-name="nadrukvet">de stemmingen</text:span> in verband met het wetsvoorstel <text:span text:style-name="nadrukvet">Wijziging van de Waterwet ten behoeve van subsidiëring uit het deltafonds van maatregelen en voorzieningen tegen wateroverlast (</text:span><text:a xlink:href="dossier/35211" xlink:type="simple"><text:span text:style-name="nadrukvet">35211</text:span></text:a><text:span text:style-name="nadrukvet">)</text:span>.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5 januari 2020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het amendement-Geurts/Remco Dijkstra (stuk nr. 6) tot het invoegen van een artikel IA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it amendement met algemene stemmen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het wetsvoorstel, zoals op onderdelen gewijzigd door de aanneming van het amendement-Geurts/Remco Dijkstra (stuk nr. 6).</text:p>
            <text:p text:style-name="handelingen_al-groep_bottom"/>
          </text:section>
          <text:p text:style-name="handelingen_tekst_bottom"/>
        </text:section>
        <text:section text:name="spreekbeurt_id1-2-1-8">
          <text:p><text:span text:style-name="voorvoegsels">De</text:span> <text:span text:style-name="naam">
            <text:span text:style-name="achternaam">voorzitter</text:span>
          </text:span>:</text:p>
          <text:section text:name="tekst_id1-2-1-8-2" text:style-name="handelingen_tekst">
            <text:section text:name="al-groep_id1-2-1-8-2-1" text:style-name="handelingen_al-groep">
              <text:p text:style-name="handelingen_al">Ik constateer dat dit wetsvoorstel met algemene stemmen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3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3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3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43-15</meta:user-defined>
    <meta:user-defined meta:name="DC.title">Stemmingen Subsidiëring uit het Deltafonds van maatregelen en voorzieningen tegen wateroverlast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03-05</meta:user-defined>
    <meta:user-defined meta:name="DCTERMS.W3CDTF/DCTERMS.issued">2020-01-2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211</meta:user-defined>
    <meta:user-defined meta:name="OVERHEIDop.behandeldDossier">35211;6</meta:user-defined>
    <meta:user-defined meta:name="OVERHEID.TaxonomieBeleidsagenda/OVERHEID.category">Ruimte en infrastructuur | Waterkeringen en waterbeheer</meta:user-defined>
    <meta:user-defined meta:name="DCTERMS.W3CDTF/OVERHEIDop.datumVergadering">2020-01-21</meta:user-defined>
    <meta:user-defined meta:name="OVERHEIDop.handelingenItemNummer">15</meta:user-defined>
    <meta:user-defined meta:name="OVERHEIDop.publicationIssue">43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