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en Plantgezondheidswet</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Plantgezondheidswet (</text:span><text:a xlink:href="dossier/35083" xlink:type="simple"><text:span text:style-name="nadrukvet">35083</text:span></text:a><text:span text:style-name="nadrukvet">)</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gaan we weer terug naar de stemmingen bij agendapunt 6.</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Zie vergadering van 15 januari 2020.)</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Het amendement-Weverling (stuk nr. 19) is ingetrokken.</text:p>
            <text:p text:style-name="handelingen_al-groep_bottom"/>
          </text:section>
          <text:section text:name="al-groep_id1-2-1-6-2" text:style-name="handelingen_al-groep">
            <text:p text:style-name="handelingen_al">Ik stel vast dat daarmee wordt ingestemd.</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het gewijzigde amendement-Weverling/Bisschop (stuk nr. 21, I).</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it gewijzigde amendement met algemene stemmen is aangenomen.</text:p>
              <text:p text:style-name="handelingen_al-groep_bottom"/>
            </text:section>
            <text:section text:name="al-groep_id1-2-1-8-2-2" text:style-name="handelingen_al-groep">
              <text:p text:style-name="handelingen_al">Ik stel vast dat door de aanneming van dit gewijzigde amendement de overige op stuk nr. 21 voorkomende gewijzigde amendementen als aangenomen kunnen worden beschouwd.</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het amendement-Bisschop/Von Martels (stuk nr. 18, I).</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VVD, de SGP, het CDA, de PVV, FvD en Van Haga voor dit amendement hebben gestemd en de leden van de overige fracties ertegen, zodat het is aangenomen.</text:p>
              <text:p text:style-name="handelingen_al-groep_bottom"/>
            </text:section>
            <text:section text:name="al-groep_id1-2-1-10-2-2" text:style-name="handelingen_al-groep">
              <text:p text:style-name="handelingen_al">Ik stel vast dat door de aanneming van dit amendement de overige op stuk nr. 18 voorkomende amendementen als aangenomen kunnen worden beschouwd.</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het wetsvoorstel, zoals op onderdelen gewijzigd door de aanneming van de gewijzigde amendementen-Weverling/Bisschop (stuk nrs. 21, I tot en met III) en de amendementen-Bisschop/Von Martels (stuk nrs. 18, I tot en met III).</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it wetsvoorstel met algemene stemmen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3</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43-11</meta:user-defined>
    <meta:user-defined meta:name="DC.title">Stemmingen Plantgezondheidsw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3-05</meta:user-defined>
    <meta:user-defined meta:name="DCTERMS.W3CDTF/DCTERMS.issued">2020-01-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83</meta:user-defined>
    <meta:user-defined meta:name="OVERHEIDop.behandeldDossier">35083;18</meta:user-defined>
    <meta:user-defined meta:name="OVERHEIDop.behandeldDossier">35083;21</meta:user-defined>
    <meta:user-defined meta:name="OVERHEID.TaxonomieBeleidsagenda/OVERHEID.category">Landbouw | Planten</meta:user-defined>
    <meta:user-defined meta:name="DCTERMS.W3CDTF/OVERHEIDop.datumVergadering">2020-01-21</meta:user-defined>
    <meta:user-defined meta:name="OVERHEIDop.handelingenItemNummer">11</meta:user-defined>
    <meta:user-defined meta:name="OVERHEIDop.publicationIssue">43</meta:user-defined>
    <meta:user-defined meta:name="OVERHEIDop.publicationName">Handelingen</meta:user-defined>
    <meta:user-defined meta:name="OVERHEIDop.vergaderjaar">2019-2020</meta:user-defined>
    <meta:user-defined meta:name="OVERHEIDop.versieInformatie"/>
  </office:meta>
</office:document-meta>
</file>