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3</text:span> </text:p>
        <text:p text:style-name="item-titel">Stemmingen Begrotingsstaat van het gemeentefonds voor het jaar 2019 (wijziging samenhangende met de Najaarsnota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gemeentefonds voor het jaar 2019 (wijziging samenhangende met de Najaarsnota) (</text:span><text:a xlink:href="dossier/35350-B" xlink:type="simple"><text:span text:style-name="nadrukvet">35350-B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Jasper van Dijk/Renkema (stuk nr. 4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PVV en FvD voor dit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amendement het andere op stuk nr. 4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Jasper van Dijk/Alkaya (stuk nr. 7, I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 en de PVV voor dit amendement hebben gestemd en de leden van de overige fracties ertegen, zodat het is verworpen.</text:p>
              <text:p text:style-name="handelingen_al-groep_bottom"/>
            </text:section>
            <text:section text:name="al-groep_id1-2-1-8-2-2" text:style-name="handelingen_al-groep">
              <text:p text:style-name="handelingen_al">Ik stel vast dat door de verwerping van dit amendement het andere op stuk nr. 7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amendement-Bruins c.s. (stuk nr. 9, I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section text:name="al-groep_id1-2-1-10-2-2" text:style-name="handelingen_al-groep">
              <text:p text:style-name="handelingen_al">Ik stel vast dat door de aanneming van dit amendement het andere op stuk nr. 9 voorkomen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wetsvoorstel, zoals op onderdelen gewijzigd door de aanneming van de amendementen-Bruins c.s. (stuk nrs. 9, I en II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63</meta:user-defined>
    <meta:user-defined meta:name="DC.title">Stemmingen Begrotingsstaat van het gemeentefonds voor het jaar 2019 (wijziging samenhangende met de Najaarsnot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50-B</meta:user-defined>
    <meta:user-defined meta:name="OVERHEIDop.behandeldDossier">35350-B;4</meta:user-defined>
    <meta:user-defined meta:name="OVERHEIDop.behandeldDossier">35350-B;7</meta:user-defined>
    <meta:user-defined meta:name="OVERHEIDop.behandeldDossier">35350-B;9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OVERHEIDop.datumVergadering">2019-12-19</meta:user-defined>
    <meta:user-defined meta:name="OVERHEIDop.handelingenItemNummer">63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