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Initiatiefwetsvoorstel-Kwint/Westerveld over de vrijwillige ouderbijdrage</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Kwint en Westerveld tot wijziging van diverse onderwijswetten teneinde te verbieden dat leerlingen van ouders die geen vrijwillige geldelijke bijdrage hebben voldaan worden buitengesloten van activiteiten (</text:span><text:a xlink:href="dossier/35063" xlink:type="simple"><text:span text:style-name="nadrukvet">350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Rudmer Heerema/Rog (stuk nr. 12,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VVD, het CDA, FvD en Van Haga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Meenen (stuk nr. 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50PLUS, D66, de VVD, het CDA, de ChristenUnie, de PVV, FvD en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de overige op stuk nr. 9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amendementen-Van Meenen (stuk nrs. 9, I tot en met V).</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de PVV en Van Haga voor dit wetsvoorstel hebben gestemd en de leden van de fractie van Fv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Zijn de initiatiefnemers bereid om, nu het wetsvoorstel is aangenomen, de verdediging van het wetsvoorstel in de Eerste Kamer op zich te nemen?</text:p>
            <text:p text:style-name="handelingen_al-groep_bottom"/>
          </text:section>
          <text:p text:style-name="handelingen_tekst_bottom"/>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Zeer zeker, voorzitter, en wel zo snel mogelij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wens ik u daarbij heel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8</meta:user-defined>
    <meta:user-defined meta:name="DC.title">Stemmingen Initiatiefwetsvoorstel-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meta:user-defined>
    <meta:user-defined meta:name="OVERHEIDop.behandeldDossier">35063;9</meta:user-defined>
    <meta:user-defined meta:name="OVERHEIDop.behandeldDossier">35063;12</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