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Wet taal en toegankelijkheid</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text:span><text:a xlink:href="dossier/35282" xlink:type="simple"><text:span text:style-name="nadrukvet">3528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Bisschop (stuk nr. 11)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Het amendement-Van der Molen (stuk nr. 28) is ingetrokken.</text:p>
            <text:p text:style-name="handelingen_al-groep_bottom"/>
          </text:section>
          <text:section text:name="al-groep_id1-2-1-6-2" text:style-name="handelingen_al-groep">
            <text:p text:style-name="handelingen_al">Ik stel vast dat daarmee wordt ingestem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gewijzigde amendement-De Graaf/Beertema (stuk nr. 52,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PVV, FvD en Van Haga voor dit gewijzigde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gewijzigde amendement de overige op stuk nr. 52 voorkomende gewijzigde amendementen als verworp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Bisschop (stuk nr. 45).</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D, Van Kooten-Arissen, D66, de VVD, de SGP, de ChristenUnie, de PVV, FvD en Van Haga voor dit amendement hebben gestemd en de leden van de overige fracties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gewijzigde amendement-Westerveld/Van den Hul (stuk nr. 48,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PvdA, GroenLinks en DENK voor dit gewijzigde amendement hebben gestemd en de leden van de overige fracties ertegen, zodat het is verworpen.</text:p>
              <text:p text:style-name="handelingen_al-groep_bottom"/>
            </text:section>
            <text:section text:name="al-groep_id1-2-1-12-2-2" text:style-name="handelingen_al-groep">
              <text:p text:style-name="handelingen_al">Ik stel vast dat door de verwerping van dit gewijzigde amendement het andere op stuk nr. 48 voorkomende gewijzigde amendement als verworpen ka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Van der Molen (stuk nr. 24).</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Bisschop (stuk nr. 18).</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50PLUS, de SGP, de PVV, FvD en Van Haga voor dit amendement hebben gestemd en de leden van de overige fracties ertegen, zodat het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gewijzigde amendement-Van der Molen (stuk nr. 50, I).</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D, Van Kooten-Arissen, 50PLUS, D66, de VVD, de SGP, het CDA, de ChristenUnie, de PVV, FvD en Van Haga voor dit gewijzigde amendement hebben gestemd en de leden van de overige fracties ertegen, zodat het is aangenomen.</text:p>
              <text:p text:style-name="handelingen_al-groep_bottom"/>
            </text:section>
            <text:section text:name="al-groep_id1-2-1-18-2-2" text:style-name="handelingen_al-groep">
              <text:p text:style-name="handelingen_al">Ik stel vast dat door de aanneming van dit gewijzigde amendement het andere op stuk nr. 50 voorkomende gewijzigde amendement als aangenomen kan worden beschouwd.</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Wiersma/Van der Molen (stuk nr. 13).</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Van Kooten-Arissen, 50PLUS, D66, de VVD, de SGP, het CDA, de ChristenUnie en Van Haga voor dit amendement hebben gestemd en de leden van de overige fracties ertegen, zodat het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gewijzigde amendement-Van der Molen/Futselaar (stuk nr. 55, I).</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D, Van Kooten-Arissen, de VVD, de SGP, het CDA, de ChristenUnie, de PVV, FvD en Van Haga voor dit gewijzigde amendement hebben gestemd en de leden van de overige fracties ertegen, zodat het is aangenomen.</text:p>
              <text:p text:style-name="handelingen_al-groep_bottom"/>
            </text:section>
            <text:section text:name="al-groep_id1-2-1-22-2-2" text:style-name="handelingen_al-groep">
              <text:p text:style-name="handelingen_al">Ik stel vast dat door de aanneming van dit gewijzigde amendement het andere op stuk nr. 55 voorkomende gewijzigde amendement als aangenomen kan worden beschouwd.</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subamendement-Wiersma/Van der Molen (stuk nr. 58).</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50PLUS, de VVD, de SGP, het CDA, de ChristenUnie, de PVV, FvD en Van Haga voor dit amendement hebben gestemd en de leden van de overige fracties ertegen, zodat het is aangenomen.</text:p>
              <text:p text:style-name="handelingen_al-groep_bottom"/>
            </text:section>
            <text:section text:name="al-groep_id1-2-1-24-2-2" text:style-name="handelingen_al-groep">
              <text:p text:style-name="handelingen_al">Aangezien het subamendement-Wiersma/Van der Molen is aangenomen, komt het subamendement-Wiersma/Van der Molen op stuk nr. 59 niet in stemming.</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nader gewijzigde amendement-Futselaar/Paternotte (stuk nr. 57, I).</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DENK, Van Kooten-Arissen, 50PLUS, D66, de VVD, de SGP, het CDA, de ChristenUnie, de PVV en Van Haga voor dit nader gewijzigde amendement hebben gestemd en de leden van de fractie van FvD ertegen, zodat het is aangenomen.</text:p>
              <text:p text:style-name="handelingen_al-groep_bottom"/>
            </text:section>
            <text:section text:name="al-groep_id1-2-1-26-2-2" text:style-name="handelingen_al-groep">
              <text:p text:style-name="handelingen_al">Ik stel vast dat door de aanneming van dit nader gewijzigde amendement de overige op stuk nr. 57 voorkomende nader gewijzigde amendementen als aangenomen kunnen worden beschouwd.</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amendement-Baudet (stuk nr. 53, I).</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50PLUS, de SGP, de PVV en FvD voor dit amendement hebben gestemd en de leden van de overige fracties ertegen, zodat het is verworpen.</text:p>
              <text:p text:style-name="handelingen_al-groep_bottom"/>
            </text:section>
            <text:section text:name="al-groep_id1-2-1-28-2-2" text:style-name="handelingen_al-groep">
              <text:p text:style-name="handelingen_al">Ik stel vast dat door de verwerping van dit amendement het andere op stuk nr. 53 voorkomende amendement als verworpen kan worden beschouwd.</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het gewijzigde amendement-Van der Molen/Bisschop (stuk nr. 56, I).</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D, Van Kooten-Arissen, 50PLUS, de VVD, de SGP, het CDA, de ChristenUnie, de PVV, FvD en Van Haga voor dit gewijzigde amendement hebben gestemd en de leden van de overige fracties ertegen, zodat het is aangenomen.</text:p>
              <text:p text:style-name="handelingen_al-groep_bottom"/>
            </text:section>
            <text:section text:name="al-groep_id1-2-1-30-2-2" text:style-name="handelingen_al-groep">
              <text:p text:style-name="handelingen_al">Ik stel vast dat door de aanneming van dit gewijzigde amendement het andere op stuk nr. 56 voorkomende gewijzigde amendement als aangenomen kan worden beschouwd.</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het amendement-Van der Molen (stuk nr. 22).</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het amendement-Paternotte (stuk nr. 19, I).</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GroenLinks, de PvdD, Van Kooten-Arissen, 50PLUS, D66, de ChristenUnie, de PVV en FvD voor dit amendement hebben gestemd en de leden van de overige fracties ertegen, zodat het is aangenomen.</text:p>
              <text:p text:style-name="handelingen_al-groep_bottom"/>
            </text:section>
            <text:section text:name="al-groep_id1-2-1-34-2-2" text:style-name="handelingen_al-groep">
              <text:p text:style-name="handelingen_al">Ik stel vast dat door de aanneming van dit amendement de overige op stuk nr. 19 voorkomende amendementen als aangenomen kunnen worden beschouwd.</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het amendement-Westerveld/Van den Hul (stuk nr. 25) tot het invoegen van een onderdeel Z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de PvdA, GroenLinks, de PvdD, DENK, Van Kooten-Arissen, 50PLUS en D66 voor dit amendement hebben gestemd en de leden van de overige fracties ertegen, zodat het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het nader gewijzigde amendement-Wiersma/Van der Molen (stuk nr. 54).</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PvdA, GroenLinks, DENK, 50PLUS, D66, de VVD, de SGP, het CDA, de ChristenUnie, de PVV, FvD en Van Haga voor dit nader gewijzigde amendement hebben gestemd en de leden van de overige fracties ertegen, zodat het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Mevrouw Van Toorenburg.</text:p>
            <text:p text:style-name="handelingen_al-groep_bottom"/>
          </text:section>
          <text:p text:style-name="handelingen_tekst_bottom"/>
        </text:section>
        <text:section text:name="spreekbeurt_id1-2-1-40">
          <text:p><text:span text:style-name="voorvoegsels">Mevrouw</text:span> <text:span text:style-name="naam"><text:span text:style-name="achternaam">Van Toorenburg</text:span></text:span> (<text:span text:style-name="politiek">CDA</text:span>):</text:p>
          <text:section text:name="tekst_id1-2-1-40-2" text:style-name="handelingen_tekst">
            <text:section text:name="al-groep_id1-2-1-40-2-1" text:style-name="handelingen_al-groep">
              <text:p text:style-name="handelingen_al">Nu loop ik het risico dat ik me onsterfelijk belachelijk maak, maar volgens mij zijn we het amendement op stuk nr. 49 vergeten. Of ligt dat aan on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et amendement op stuk nr. 57 was aangenomen. Daardoor is het amendement op stuk nr. 49 vervallen.</text:p>
              <text:p text:style-name="handelingen_al-groep_bottom"/>
            </text:section>
            <text:section text:name="al-groep_id1-2-1-41-2-2" text:style-name="handelingen_al-groep">
              <text:p text:style-name="handelingen_al">Dan de stemming over het wetsvoorstel. O, sorry. We hebben net afgesproken dat die donderdag plaatsvindt. Excus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17</meta:user-defined>
    <meta:user-defined meta:name="DC.title">Stemmingen Wet taal en toegankelijk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7</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82</meta:user-defined>
    <meta:user-defined meta:name="OVERHEIDop.behandeldDossier">35282;11</meta:user-defined>
    <meta:user-defined meta:name="OVERHEIDop.behandeldDossier">35282;13</meta:user-defined>
    <meta:user-defined meta:name="OVERHEIDop.behandeldDossier">35282;18</meta:user-defined>
    <meta:user-defined meta:name="OVERHEIDop.behandeldDossier">35282;19</meta:user-defined>
    <meta:user-defined meta:name="OVERHEIDop.behandeldDossier">35282;22</meta:user-defined>
    <meta:user-defined meta:name="OVERHEIDop.behandeldDossier">35282;23</meta:user-defined>
    <meta:user-defined meta:name="OVERHEIDop.behandeldDossier">35282;24</meta:user-defined>
    <meta:user-defined meta:name="OVERHEIDop.behandeldDossier">35282;25</meta:user-defined>
    <meta:user-defined meta:name="OVERHEIDop.behandeldDossier">35282;27</meta:user-defined>
    <meta:user-defined meta:name="OVERHEIDop.behandeldDossier">35282;28</meta:user-defined>
    <meta:user-defined meta:name="OVERHEIDop.behandeldDossier">35282;45</meta:user-defined>
    <meta:user-defined meta:name="OVERHEIDop.behandeldDossier">35282;48</meta:user-defined>
    <meta:user-defined meta:name="OVERHEIDop.behandeldDossier">35282;49</meta:user-defined>
    <meta:user-defined meta:name="OVERHEIDop.behandeldDossier">35282;50</meta:user-defined>
    <meta:user-defined meta:name="OVERHEIDop.behandeldDossier">35282;52</meta:user-defined>
    <meta:user-defined meta:name="OVERHEIDop.behandeldDossier">35282;53</meta:user-defined>
    <meta:user-defined meta:name="OVERHEIDop.behandeldDossier">35282;54</meta:user-defined>
    <meta:user-defined meta:name="OVERHEIDop.behandeldDossier">35282;55</meta:user-defined>
    <meta:user-defined meta:name="OVERHEID.TaxonomieBeleidsagenda/OVERHEID.category">Onderwijs en wetenschap | Organisatie en beleid</meta:user-defined>
    <meta:user-defined meta:name="DCTERMS.W3CDTF/OVERHEIDop.datumVergadering">2019-12-17</meta:user-defined>
    <meta:user-defined meta:name="OVERHEIDop.handelingenItemNummer">17</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