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Concessie landelijke publieke mediadiens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Mediawet 2008 houdende verlenging van de lopende concessie en erkenningen van de landelijke publieke mediadienst met een jaar (</text:span><text:a xlink:href="dossier/35268" xlink:type="simple"><text:span text:style-name="nadrukvet">352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11</meta:user-defined>
    <meta:user-defined meta:name="DC.title">Stemming Concessie landelijke publieke media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8</meta:user-defined>
    <meta:user-defined meta:name="OVERHEID.TaxonomieBeleidsagenda/OVERHEID.category">Cultuur en recreatie | Media</meta:user-defined>
    <meta:user-defined meta:name="DCTERMS.W3CDTF/OVERHEIDop.datumVergadering">2019-12-17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