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Stemmingen Begroting BuHa-OS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Buitenlandse Handel en Ontwikkelingssamenwerking (XVII) voor het jaar 2020 (</text:span><text:a xlink:href="dossier/35300-XVII" xlink:type="simple"><text:span text:style-name="nadrukvet">35300-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den Hul (stuk nr. 1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Amhaouch/Weverling (stuk nr. 1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A, DENK,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Alkaya/Diks (stuk nr. 21,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21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verling (stuk nr. 2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DENK,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Diks (stuk nr. 15, I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section text:name="al-groep_id1-2-1-14-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ouali (stuk nr. 16).</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D66, de VVD,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Ouwehand (stuk nr. 2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Ouwehand (stuk nr. 50).</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Diks/Van den Hul (stuk nr. 14,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Stoffer (stuk nr. 20).</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en de SGP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oordewind/Kuik (stuk nr. 31).</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de SGP, het CDA, de ChristenUnie, FvD en Van Haga voor dit amendement hebben gestemd en de leden van de fractie van de PVV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Van den Hul (stuk nr. 12).</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en de SGP voor dit amendement hebben gestemd en de leden van de overige fracties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Van den Hul/Diks (stuk nr. 23).</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Ouwehand (stuk nr. 24).</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wetsvoorstel, zoals op onderdelen gewijzigd door de aanneming van het amendement-Amhaouch/Weverling (stuk nr. 19), het amendement-Weverling (stuk nr. 25), het amendement-Bouali (stuk nr. 16) en het amendement-Voordewind/Kuik (stuk nr. 31).</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NK,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9</meta:user-defined>
    <meta:user-defined meta:name="DC.title">Stemmingen Begroting BuHa-O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op.behandeldDossier">35300-XVII;12</meta:user-defined>
    <meta:user-defined meta:name="OVERHEIDop.behandeldDossier">35300-XVII;14</meta:user-defined>
    <meta:user-defined meta:name="OVERHEIDop.behandeldDossier">35300-XVII;15</meta:user-defined>
    <meta:user-defined meta:name="OVERHEIDop.behandeldDossier">35300-XVII;16</meta:user-defined>
    <meta:user-defined meta:name="OVERHEIDop.behandeldDossier">35300-XVII;18</meta:user-defined>
    <meta:user-defined meta:name="OVERHEIDop.behandeldDossier">35300-XVII;19</meta:user-defined>
    <meta:user-defined meta:name="OVERHEIDop.behandeldDossier">35300-XVII;20</meta:user-defined>
    <meta:user-defined meta:name="OVERHEIDop.behandeldDossier">35300-XVII;21</meta:user-defined>
    <meta:user-defined meta:name="OVERHEIDop.behandeldDossier">35300-XVII;22</meta:user-defined>
    <meta:user-defined meta:name="OVERHEIDop.behandeldDossier">35300-XVII;23</meta:user-defined>
    <meta:user-defined meta:name="OVERHEIDop.behandeldDossier">35300-XVII;24</meta:user-defined>
    <meta:user-defined meta:name="OVERHEIDop.behandeldDossier">35300-XVII;25</meta:user-defined>
    <meta:user-defined meta:name="OVERHEIDop.behandeldDossier">35300-XVII;31</meta:user-defined>
    <meta:user-defined meta:name="OVERHEIDop.behandeldDossier">35300-XVII;50</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2-03</meta:user-defined>
    <meta:user-defined meta:name="OVERHEIDop.handelingenItemNummer">49</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