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Stemmingen Begroting Landbouw, Natuur en Voedselkwaliteit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Landbouw, Natuur en Voedselkwaliteit (XIV) en het Diergezondheidsfonds (F) voor het jaar 2020 (</text:span><text:a xlink:href="dossier/35300-XIV" xlink:type="simple"><text:span text:style-name="nadrukvet">35300-X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okto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Ouwehand (stuk nr. 65).</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D, DENK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Futselaar (stuk nr. 6).</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Van Kooten-Arissen en 50PLUS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46</meta:user-defined>
    <meta:user-defined meta:name="DC.title">Stemmingen Begroting Landbouw, Natuur en Voedselkwaliteit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V</meta:user-defined>
    <meta:user-defined meta:name="OVERHEIDop.behandeldDossier">35300-XIV;6</meta:user-defined>
    <meta:user-defined meta:name="OVERHEIDop.behandeldDossier">35300-XIV;65</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19-12-03</meta:user-defined>
    <meta:user-defined meta:name="OVERHEIDop.handelingenItemNummer">46</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