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4</text:span> </text:p>
        <text:p text:style-name="item-titel">Stemming Begroting Deltafonds 2020</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at van het Deltafonds voor het jaar 2020 (</text:span><text:a xlink:href="dossier/35300-J" xlink:type="simple"><text:span text:style-name="nadrukvet">35300-J</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de PvdA, GroenLinks, DENK, 50PLUS, D66, de VVD, de SGP, het CDA, de ChristenUnie, de PVV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44-n1</meta:user-defined>
    <meta:user-defined meta:name="DC.title">Stemming Begroting Deltafonds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J</meta:user-defined>
    <meta:user-defined meta:name="OVERHEID.TaxonomieBeleidsagenda/OVERHEID.category">Financiën | Begroting</meta:user-defined>
    <meta:user-defined meta:name="OVERHEID.TaxonomieBeleidsagenda/OVERHEID.category">Ruimte en infrastructuur | Waterkeringen en waterbeheer</meta:user-defined>
    <meta:user-defined meta:name="DCTERMS.W3CDTF/OVERHEIDop.datumVergadering">2019-12-03</meta:user-defined>
    <meta:user-defined meta:name="OVERHEIDop.handelingenItemNummer">44</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