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en Begroting Infrastructuurfonds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Infrastructuurfonds voor het jaar 2020 (</text:span><text:a xlink:href="dossier/35300-A" xlink:type="simple"><text:span text:style-name="nadrukvet">35300-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amendement-Kröger (stuk nr. 11)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gewijzigde amendement-Laçin (stuk nr. 8,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het andere op stuk nr. 8 voorkomende gewijzig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en de amendementen-Amhaouch/Van der Graaf (stuk nrs. 9, I en I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de SGP, het CDA, de ChristenUnie, FvD en Van Haga voor deze amendementen hebben gestemd en de leden van de fractie van de PVV ertegen, zodat zij zijn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de amendementen-Amhaouch/Van der Graaf (stuk nrs. 9, I en I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3</meta:user-defined>
    <meta:user-defined meta:name="DC.title">Stemmingen Begroting Infrastructuur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meta:user-defined>
    <meta:user-defined meta:name="OVERHEIDop.behandeldDossier">35300-A;8</meta:user-defined>
    <meta:user-defined meta:name="OVERHEIDop.behandeldDossier">35300-A;9</meta:user-defined>
    <meta:user-defined meta:name="OVERHEIDop.behandeldDossier">35300-A;11</meta:user-defined>
    <meta:user-defined meta:name="OVERHEIDop.behandeldDossier">35300-A;11</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TERMS.W3CDTF/OVERHEIDop.datumVergadering">2019-12-03</meta:user-defined>
    <meta:user-defined meta:name="OVERHEIDop.handelingenItemNummer">4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