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Stemmingen Begroting Defensie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Defensie (X) voor het jaar 2020 (</text:span><text:a xlink:href="dossier/35300-X" xlink:type="simple"><text:span text:style-name="nadrukvet">35300-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Karabulut (stuk nr. 17,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en FvD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het andere op stuk nr. 17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dA, GroenLinks,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1-n1</meta:user-defined>
    <meta:user-defined meta:name="DC.title">Stemmingen Begroting Defensie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meta:user-defined>
    <meta:user-defined meta:name="OVERHEIDop.behandeldDossier">35300-X;17</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9-12-03</meta:user-defined>
    <meta:user-defined meta:name="OVERHEIDop.handelingenItemNummer">41</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