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en Begroting Gemeentefonds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gemeentefonds voor het jaar 2020 (</text:span><text:a xlink:href="dossier/35300-B" xlink:type="simple"><text:span text:style-name="nadrukvet">35300-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Van Raak/Hijink (stuk nr. 7, I).</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de PvdD, DENK, Van Kooten-Arissen en 50PLUS voor dit amendement hebben gestemd en de leden van de overige fracties ertegen, zodat het is verworpen.</text:p>
              <text:p text:style-name="handelingen_al-groep_bottom"/>
            </text:section>
            <text:section text:name="al-groep_id1-2-1-5-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7</meta:user-defined>
    <meta:user-defined meta:name="DC.title">Stemmingen Begroting Gemeentefond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B</meta:user-defined>
    <meta:user-defined meta:name="OVERHEIDop.behandeldDossier">35300-B;7</meta:user-defined>
    <meta:user-defined meta:name="OVERHEID.TaxonomieBeleidsagenda/OVERHEID.category">Bestuur | Gemeenten</meta:user-defined>
    <meta:user-defined meta:name="OVERHEID.TaxonomieBeleidsagenda/OVERHEID.category">Financiën | Begroting</meta:user-defined>
    <meta:user-defined meta:name="DCTERMS.W3CDTF/OVERHEIDop.datumVergadering">2019-12-03</meta:user-defined>
    <meta:user-defined meta:name="OVERHEIDop.handelingenItemNummer">37</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