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Begroting Gemeentefonds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gemeentefonds voor het jaar 2020 (</text:span><text:a xlink:href="dossier/35300-B" xlink:type="simple"><text:span text:style-name="nadrukvet">3530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Van Raak/Hijink (stuk nr. 7,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de PvdD, DENK, Van Kooten-Arissen en 50PLUS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7-n1</meta:user-defined>
    <meta:user-defined meta:name="DC.title">Stemmingen Begroting Gemeente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B</meta:user-defined>
    <meta:user-defined meta:name="OVERHEIDop.behandeldDossier">35300-B;7</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19-12-03</meta:user-defined>
    <meta:user-defined meta:name="OVERHEIDop.handelingenItemNummer">3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