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6</text:span> </text:p>
        <text:p text:style-name="item-titel">Stemmingen Begroting Binnenlandse Zaken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Binnenlandse Zaken en Koninkrijksrelaties (VII) voor het jaar 2020 (</text:span><text:a xlink:href="dossier/35300-VII" xlink:type="simple"><text:span text:style-name="nadrukvet">35300-V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Krol (stuk nr. 11,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de PvdD, DENK, Van Kooten-Arissen, 50PLUS, de PVV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Beckerman (stuk nr. 77).</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NK,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36</meta:user-defined>
    <meta:user-defined meta:name="DC.title">Stemmingen Begroting Binnenlandse Zaken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I</meta:user-defined>
    <meta:user-defined meta:name="OVERHEIDop.behandeldDossier">35300-VII;11</meta:user-defined>
    <meta:user-defined meta:name="OVERHEIDop.behandeldDossier">35300-VII;7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9-12-03</meta:user-defined>
    <meta:user-defined meta:name="OVERHEIDop.handelingenItemNummer">36</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