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Verzamelwet SZW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nkele wetten van het Ministerie van Sociale Zaken en Werkgelegenheid alsmede enkele wetten van andere ministeries (Verzamelwet SZW 2020) (</text:span><text:a xlink:href="dossier/35275" xlink:type="simple"><text:span text:style-name="nadrukvet">3527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9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Nijkerken-de Haan c.s. (stuk nr. 10, I) tot het invoegen van een artikel I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NK, D66, de VVD, de SGP, het CDA, de ChristenUnie en Van Haga voor dit gewijzigde amendement hebben gestemd en de leden van de overige fracties ertegen, zodat het is aangenomen.</text:p>
              <text:p text:style-name="handelingen_al-groep_bottom"/>
            </text:section>
            <text:section text:name="al-groep_id1-2-1-6-2-2" text:style-name="handelingen_al-groep">
              <text:p text:style-name="handelingen_al">Ik stel vast dat door de aanneming van dit gewijzigde amendement de overige op stuk nr. 10 voorkomende gewijzigde amendementen als aangenom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Kwint c.s. (stuk nr. 11, I) tot het invoegen van een artikel I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e SGP, de PVV en FvD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het andere op stuk nr. 11 voorkomen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Kwint/Leijten (stuk nr. 13).</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e PVV en FvD voor dit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 zoals op onderdelen gewijzigd door de aanneming van de gewijzigde amendementen-Nijkerken-de Haan c.s. (stuk nrs. 10, I tot en met II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10</meta:user-defined>
    <meta:user-defined meta:name="DC.title">Stemmingen Verzamelwet SZW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16</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75</meta:user-defined>
    <meta:user-defined meta:name="OVERHEIDop.behandeldDossier">35275;10</meta:user-defined>
    <meta:user-defined meta:name="OVERHEIDop.behandeldDossier">35275;11</meta:user-defined>
    <meta:user-defined meta:name="OVERHEIDop.behandeldDossier">35275;13</meta:user-defined>
    <meta:user-defined meta:name="OVERHEID.TaxonomieBeleidsagenda/OVERHEID.category">Sociale zekerheid | Organisatie en beleid</meta:user-defined>
    <meta:user-defined meta:name="DCTERMS.W3CDTF/OVERHEIDop.datumVergadering">2019-11-26</meta:user-defined>
    <meta:user-defined meta:name="OVERHEIDop.handelingenItemNummer">10</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