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onbelasting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Invoering van een bronbelasting op renten en royalty's (Wet bronbelasting 2021) (</text:span><text:a xlink:href="dossier/35305" xlink:type="simple"><text:span text:style-name="nadrukvet">3530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it wetsvoorstel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5-n1</meta:user-defined>
    <meta:user-defined meta:name="DC.title">Stemming Bronbelasting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5</meta:user-defined>
    <meta:user-defined meta:name="OVERHEID.TaxonomieBeleidsagenda/OVERHEID.category">Financiën | Belasting</meta:user-defined>
    <meta:user-defined meta:name="DCTERMS.W3CDTF/OVERHEIDop.datumVergadering">2019-11-14</meta:user-defined>
    <meta:user-defined meta:name="OVERHEIDop.handelingenItemNummer">15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