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Overige fiscale maatregelen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Overige fiscale maatregelen 2020) (</text:span><text:a xlink:href="dossier/35303" xlink:type="simple"><text:span text:style-name="nadrukvet">353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odders (stuk nr. 14).</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50PLUS, D66, de VVD, de SGP, het CDA,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Omtzigt c.s. (stuk nr. 10,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section text:name="al-groep_id1-2-1-8-2-2" text:style-name="handelingen_al-groep">
              <text:p text:style-name="handelingen_al">Ik stel vast dat door de aanneming van dit amendement de overige op stuk nr. 10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Leijten (stuk nr. 12, I) tot het invoegen van een onderdeel C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de ChristenUnie en de PVV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12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Leijten (stuk nr. 13, I) tot het invoegen van een onderdeel N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amendement met algemene stemmen is aangenomen.</text:p>
              <text:p text:style-name="handelingen_al-groep_bottom"/>
            </text:section>
            <text:section text:name="al-groep_id1-2-1-12-2-2" text:style-name="handelingen_al-groep">
              <text:p text:style-name="handelingen_al">Ik stel vast dat door de aanneming van dit amendement het andere op stuk nr. 13 voorkomen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Lodders (stuk nr. 14), de amendementen-Omtzigt c.s. (stuk nrs. 10, I tot en met VI) en de amendementen-Leijten (stuk nrs. 13,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de PVV en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3-n1</meta:user-defined>
    <meta:user-defined meta:name="DC.title">Stemmingen Overige fiscale maatregel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3</meta:user-defined>
    <meta:user-defined meta:name="OVERHEIDop.behandeldDossier">35303;10</meta:user-defined>
    <meta:user-defined meta:name="OVERHEIDop.behandeldDossier">35303;12</meta:user-defined>
    <meta:user-defined meta:name="OVERHEIDop.behandeldDossier">35303;13</meta:user-defined>
    <meta:user-defined meta:name="OVERHEIDop.behandeldDossier">35303;14</meta:user-defined>
    <meta:user-defined meta:name="OVERHEID.TaxonomieBeleidsagenda/OVERHEID.category">Financiën | Belasting</meta:user-defined>
    <meta:user-defined meta:name="DCTERMS.W3CDTF/OVERHEIDop.datumVergadering">2019-11-14</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