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Binnenlandse Zaken en Koninkrijksrelaties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ddendorp over de Nederlandse positie ten opzichte van de Digital Services Act (<text:a xlink:href="kst-35300-VII-12" xlink:type="simple">35300-VII</text:a>, nr. <text:a xlink:href="kst-35300-VII-12" xlink:type="simple">12</text:a>);</text:p>
              </text:list-item>
              <text:list-item text:style-override="id1-2-1-3-3-1-2">
                <text:number>-</text:number>
                <text:p text:style-name="handelingen_al">de motie-Middendorp c.s. over digitale lijkbezorging (<text:a xlink:href="kst-35300-VII-13" xlink:type="simple">35300-VII</text:a>, nr. <text:a xlink:href="kst-35300-VII-13" xlink:type="simple">13</text:a>);</text:p>
              </text:list-item>
              <text:list-item text:style-override="id1-2-1-3-3-1-3">
                <text:number>-</text:number>
                <text:p text:style-name="handelingen_al">de motie-Middendorp c.s. over tussentijdse verkiezingen in gemeenteraden (<text:a xlink:href="kst-35300-VII-14" xlink:type="simple">35300-VII</text:a>, nr. <text:a xlink:href="kst-35300-VII-14" xlink:type="simple">14</text:a>);</text:p>
              </text:list-item>
              <text:list-item text:style-override="id1-2-1-3-3-1-4">
                <text:number>-</text:number>
                <text:p text:style-name="handelingen_al">de motie-Özütok over duurzaamheid als maatgevend criterium bij aanbestedingen (<text:a xlink:href="kst-35300-VII-15" xlink:type="simple">35300-VII</text:a>, nr. <text:a xlink:href="kst-35300-VII-15" xlink:type="simple">15</text:a>);</text:p>
              </text:list-item>
              <text:list-item text:style-override="id1-2-1-3-3-1-5">
                <text:number>-</text:number>
                <text:p text:style-name="handelingen_al">de motie-Özütok over een verbod op giften waarvan de herkomst niet duidelijk is (<text:a xlink:href="kst-35300-VII-16" xlink:type="simple">35300-VII</text:a>, nr. <text:a xlink:href="kst-35300-VII-16" xlink:type="simple">16</text:a>);</text:p>
              </text:list-item>
              <text:list-item text:style-override="id1-2-1-3-3-1-6">
                <text:number>-</text:number>
                <text:p text:style-name="handelingen_al">de motie-Özütok/Van Kooten-Arissen over een jaarlijkse monitor islamofobie (<text:a xlink:href="kst-35300-VII-17" xlink:type="simple">35300-VII</text:a>, nr. <text:a xlink:href="kst-35300-VII-17" xlink:type="simple">17</text:a>);</text:p>
              </text:list-item>
              <text:list-item text:style-override="id1-2-1-3-3-1-7">
                <text:number>-</text:number>
                <text:p text:style-name="handelingen_al">de motie-Özütok over de onwenselijkheid van het actief benaderen van Kamerleden door lobbygroepen (<text:a xlink:href="kst-35300-VII-18" xlink:type="simple">35300-VII</text:a>, nr. <text:a xlink:href="kst-35300-VII-18" xlink:type="simple">18</text:a>);</text:p>
              </text:list-item>
              <text:list-item text:style-override="id1-2-1-3-3-1-8">
                <text:number>-</text:number>
                <text:p text:style-name="handelingen_al">de motie-Van der Molen/Van Raak over een brede evaluatie van de dualisering van het gemeente- en provinciebestuur (<text:a xlink:href="kst-35300-VII-19" xlink:type="simple">35300-VII</text:a>, nr. <text:a xlink:href="kst-35300-VII-19" xlink:type="simple">19</text:a>);</text:p>
              </text:list-item>
              <text:list-item text:style-override="id1-2-1-3-3-1-9">
                <text:number>-</text:number>
                <text:p text:style-name="handelingen_al">de motie-Van der Molen over mogelijke taakdifferentiatie tussen gemeenten (<text:a xlink:href="kst-35300-VII-20" xlink:type="simple">35300-VII</text:a>, nr. <text:a xlink:href="kst-35300-VII-20" xlink:type="simple">20</text:a>);</text:p>
              </text:list-item>
              <text:list-item text:style-override="id1-2-1-3-3-1-10">
                <text:number>-</text:number>
                <text:p text:style-name="handelingen_al">de motie-Van der Molen c.s. over de effecten van beleid voor grens- en krimpregio's (<text:a xlink:href="kst-35300-VII-21" xlink:type="simple">35300-VII</text:a>, nr. <text:a xlink:href="kst-35300-VII-21" xlink:type="simple">21</text:a>);</text:p>
              </text:list-item>
              <text:list-item text:style-override="id1-2-1-3-3-1-11">
                <text:number>-</text:number>
                <text:p text:style-name="handelingen_al">de motie-Van der Molen over een herindelingsontwerp voorleggen na gemeenteraadsverkiezingen (<text:a xlink:href="kst-35300-VII-22" xlink:type="simple">35300-VII</text:a>, nr. <text:a xlink:href="kst-35300-VII-22" xlink:type="simple">22</text:a>);</text:p>
              </text:list-item>
              <text:list-item text:style-override="id1-2-1-3-3-1-12">
                <text:number>-</text:number>
                <text:p text:style-name="handelingen_al">de motie-Van der Molen/Middendorp over een nieuw digitaal hulpmiddel voor het berekenen van de verkiezingsuitslag (<text:a xlink:href="kst-35300-VII-23" xlink:type="simple">35300-VII</text:a>, nr. <text:a xlink:href="kst-35300-VII-23" xlink:type="simple">23</text:a>);</text:p>
              </text:list-item>
              <text:list-item text:style-override="id1-2-1-3-3-1-13">
                <text:number>-</text:number>
                <text:p text:style-name="handelingen_al">de motie-Van Raak/Beckerman over de huurtoeslag niet gebruiken als dekking voor de ondersteuning van Kamerleden (<text:a xlink:href="kst-35300-VII-24" xlink:type="simple">35300-VII</text:a>, nr. <text:a xlink:href="kst-35300-VII-24" xlink:type="simple">24</text:a>);</text:p>
              </text:list-item>
              <text:list-item text:style-override="id1-2-1-3-3-1-14">
                <text:number>-</text:number>
                <text:p text:style-name="handelingen_al">de motie-Sneller/Den Boer over de benoemingsprocedures voor de belangrijkste democratische instituties (<text:a xlink:href="kst-35300-VII-25" xlink:type="simple">35300-VII</text:a>, nr. <text:a xlink:href="kst-35300-VII-25" xlink:type="simple">25</text:a>);</text:p>
              </text:list-item>
              <text:list-item text:style-override="id1-2-1-3-3-1-15">
                <text:number>-</text:number>
                <text:p text:style-name="handelingen_al">de motie-Den Boer c.s. over digitale nalatenschap (<text:a xlink:href="kst-35300-VII-26" xlink:type="simple">35300-VII</text:a>, nr. <text:a xlink:href="kst-35300-VII-26" xlink:type="simple">26</text:a>);</text:p>
              </text:list-item>
              <text:list-item text:style-override="id1-2-1-3-3-1-16">
                <text:number>-</text:number>
                <text:p text:style-name="handelingen_al">de motie-Den Boer c.s. over het "right to cooperate" nader uitwerken met de VNG (<text:a xlink:href="kst-35300-VII-27" xlink:type="simple">35300-VII</text:a>, nr. <text:a xlink:href="kst-35300-VII-27" xlink:type="simple">27</text:a>);</text:p>
              </text:list-item>
              <text:list-item text:style-override="id1-2-1-3-3-1-17">
                <text:number>-</text:number>
                <text:p text:style-name="handelingen_al">de motie-Den Boer/Özütok over diversiteit in adviescolleges bevorderen (<text:a xlink:href="kst-35300-VII-28" xlink:type="simple">35300-VII</text:a>, nr. <text:a xlink:href="kst-35300-VII-28" xlink:type="simple">28</text:a>);</text:p>
              </text:list-item>
              <text:list-item text:style-override="id1-2-1-3-3-1-18">
                <text:number>-</text:number>
                <text:p text:style-name="handelingen_al">de motie-Van der Graaf c.s. over een verplicht integriteitsonderzoek voor kandidaat-bestuurders (<text:a xlink:href="dossier/35300-VII" xlink:type="simple">35300-VII</text:a>, nr. 29) (<text:a xlink:href="kst-35300-VII-overgenomen" xlink:type="simple">overgenomen</text:a>);</text:p>
              </text:list-item>
              <text:list-item text:style-override="id1-2-1-3-3-1-19">
                <text:number>-</text:number>
                <text:p text:style-name="handelingen_al">de motie-Van der Graaf/Van der Molen over de financiële impact van beleidsmaatregelen op gemeenten in kaart brengen (<text:a xlink:href="kst-35300-VII-30" xlink:type="simple">35300-VII</text:a>, nr. <text:a xlink:href="kst-35300-VII-30" xlink:type="simple">30</text:a>);</text:p>
              </text:list-item>
              <text:list-item text:style-override="id1-2-1-3-3-1-20">
                <text:number>-</text:number>
                <text:p text:style-name="handelingen_al">de motie-Van der Graaf/Den Boer over een verdere invulling van het stemmoment voor nieuwe kiesgerechtigden (<text:a xlink:href="kst-35300-VII-31" xlink:type="simple">35300-VII</text:a>, nr. <text:a xlink:href="kst-35300-VII-31" xlink:type="simple">31</text:a>);</text:p>
              </text:list-item>
              <text:list-item text:style-override="id1-2-1-3-3-1-21">
                <text:number>-</text:number>
                <text:p text:style-name="handelingen_al">de motie-Krol over onderzoek naar de herindeling van Groningen, Haren en Ten Boer (<text:a xlink:href="kst-35300-VII-32" xlink:type="simple">35300-VII</text:a>, nr. <text:a xlink:href="kst-35300-VII-32" xlink:type="simple">32</text:a>);</text:p>
              </text:list-item>
              <text:list-item text:style-override="id1-2-1-3-3-1-22">
                <text:number>-</text:number>
                <text:p text:style-name="handelingen_al">de motie-Krol over meenemen van de behoeften van minder digivaardige burgers bij budget voor digitalisering (<text:a xlink:href="kst-35300-VII-33" xlink:type="simple">35300-VII</text:a>, nr. <text:a xlink:href="kst-35300-VII-33" xlink:type="simple">33</text:a>);</text:p>
              </text:list-item>
              <text:list-item text:style-override="id1-2-1-3-3-1-23">
                <text:number>-</text:number>
                <text:p text:style-name="handelingen_al">de motie-Krol over kwijtschelding van gemeentelijke belastingen voor AOW'ers zonder of met beperkt aanvullend pensioen (<text:a xlink:href="kst-35300-VII-34" xlink:type="simple">35300-VII</text:a>, nr. <text:a xlink:href="kst-35300-VII-34" xlink:type="simple">34</text:a>);</text:p>
              </text:list-item>
              <text:list-item text:style-override="id1-2-1-3-3-1-24">
                <text:number>-</text:number>
                <text:p text:style-name="handelingen_al">de motie-Krol over een pictogram voor vluchtroutes voor mindervaliden in rijksvastgoed (<text:a xlink:href="kst-35300-VII-35" xlink:type="simple">35300-VII</text:a>, nr. <text:a xlink:href="kst-35300-VII-35" xlink:type="simple">35</text:a>);</text:p>
              </text:list-item>
              <text:list-item text:style-override="id1-2-1-3-3-1-25">
                <text:number>-</text:number>
                <text:p text:style-name="handelingen_al">de motie-Krol over vluchtroutes en nooduitgangen voor mindervaliden (<text:a xlink:href="kst-35300-VII-36" xlink:type="simple">35300-VII</text:a>, nr. <text:a xlink:href="kst-35300-VII-36" xlink:type="simple">36</text:a>);</text:p>
              </text:list-item>
              <text:list-item text:style-override="id1-2-1-3-3-1-26">
                <text:number>-</text:number>
                <text:p text:style-name="handelingen_al">de motie-Baudet over geen inmenging in de vrije pers en de strijd tegen desinformatie staken (<text:a xlink:href="kst-35300-VII-37" xlink:type="simple">35300-VII</text:a>, nr. <text:a xlink:href="kst-35300-VII-37" xlink:type="simple">37</text:a>);</text:p>
              </text:list-item>
              <text:list-item text:style-override="id1-2-1-3-3-1-27">
                <text:number>-</text:number>
                <text:p text:style-name="handelingen_al">de motie-Baudet over subsidiëring van lokale politieke partijen (<text:a xlink:href="kst-35300-VII-38" xlink:type="simple">35300-VII</text:a>, nr. <text:a xlink:href="kst-35300-VII-38" xlink:type="simple">38</text:a>);</text:p>
              </text:list-item>
              <text:list-item text:style-override="id1-2-1-3-3-1-28">
                <text:number>-</text:number>
                <text:p text:style-name="handelingen_al">de motie-Baudet over het realiseren van stemlokalen op kazernes (<text:a xlink:href="kst-35300-VII-39" xlink:type="simple">35300-VII</text:a>, nr. <text:a xlink:href="kst-35300-VII-39" xlink:type="simple">39</text:a>);</text:p>
              </text:list-item>
              <text:list-item text:style-override="id1-2-1-3-3-1-29">
                <text:number>-</text:number>
                <text:p text:style-name="handelingen_al">de motie-Baudet over per direct staken van hoorbare islamitische gebedsoproepen (<text:a xlink:href="kst-35300-VII-40" xlink:type="simple">35300-VII</text:a>, nr. <text:a xlink:href="kst-35300-VII-40" xlink:type="simple">40</text:a>);</text:p>
              </text:list-item>
              <text:list-item text:style-override="id1-2-1-3-3-1-30">
                <text:number>-</text:number>
                <text:p text:style-name="handelingen_al">de motie-Van Kooten-Arissen over de succesvolle methoden van Estland op het gebied van onlinedemocratie (<text:a xlink:href="kst-35300-VII-41" xlink:type="simple">35300-VII</text:a>, nr. <text:a xlink:href="kst-35300-VII-41" xlink:type="simple">41</text:a>);</text:p>
              </text:list-item>
              <text:list-item text:style-override="id1-2-1-3-3-1-31">
                <text:number>-</text:number>
                <text:p text:style-name="handelingen_al">de motie-Van Kooten-Arissen over referenda en burgerinspraak door middel van DigiD (<text:a xlink:href="kst-35300-VII-42" xlink:type="simple">35300-VII</text:a>, nr. <text:a xlink:href="kst-35300-VII-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verzoek van mevrouw Den Boer stel ik voor haar motie (35300-VII, nr. 28) aan te houden. Op verzoek van de heer Krol stel ik voor zijn moties (35300-VII, nrs. 32 en 36) aan te houden. Op verzoek van mevrouw Özütok stel ik voor haar motie (35300-VII, nr. 17) aan te houden. Op verzoek van de heer Van der Molen stel ik voor zijn motie (35300-VII, nr. 2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Özütok (<text:a xlink:href="kst-35300-VII-16" xlink:type="simple">35300-VII</text:a>, nr. <text:a xlink:href="kst-35300-VII-16" xlink:type="simple">1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zowel landelijke als lokale politieke partijen giften ontvangen die regelmatig afkomstig zijn van rechtspersonen zoals bedrijven en stichtingen;</text:p>
              <text:p text:style-name="bezwaarschrift_al">overwegende dat het hierdoor niet in alle gevallen transparant is wie er achter de giften zit en hierdoor ook niet te achterhalen valt of er mogelijk gunsten tegenover de giften staan;</text:p>
              <text:p text:style-name="bezwaarschrift_al">van mening dat het voor het vertrouwen in de politiek van groot belang is dat het transparant is wie of welke organisatie politieke partijen giften geeft;</text:p>
              <text:p text:style-name="bezwaarschrift_al">verzoekt de regering om in de komende aanpassing van de Wfpp te komen tot een verbod op giften van €1.000 of meer waarvan niet duidelijk is van welke natuurlijke personen de giften afkomstig zij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44" xlink:type="simple">44</text:a>, was nr. 16 (<text:a xlink:href="kst-35300-VII-44" xlink:type="simple">35300-V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Den Boer c.s. (<text:a xlink:href="kst-35300-VII-27" xlink:type="simple">35300-VII</text:a>, nr. <text:a xlink:href="kst-35300-VII-27" xlink:type="simple">2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minister van Binnenlandse Zaken goede stappen zet om het uitdaagrecht wettelijk te verankeren;</text:p>
              <text:p text:style-name="bezwaarschrift_al">overwegende dat soms het overnemen van een overheidstaak onder het uitdaagrecht te hoog gegrepen is;</text:p>
              <text:p text:style-name="bezwaarschrift_al">overwegende dat het recht op samenwerking dan een tussenvorm is waarbij inwoners het recht op samenwerking met de gemeente krijgen maar daarbij niet een taak in zijn geheel overnemen;</text:p>
              <text:p text:style-name="bezwaarschrift_al">verzoekt de regering het recht op samenwerking samen met de VNG nader uit te werken in een modelverordening en dit recht te stimuleren in het samenwerkingsprogramma Democratie in Actie,</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VII-45" xlink:type="simple">45</text:a>, was nr. 27 (<text:a xlink:href="kst-35300-VII-45" xlink:type="simple">35300-V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rol (<text:a xlink:href="kst-35300-VII-33" xlink:type="simple">35300-VII</text:a>, nr. <text:a xlink:href="kst-35300-VII-33" xlink:type="simple">33</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it kabinet ernaar streeft dat iedereen mee moet kunnen doen in het digitale tijdperk;</text:p>
              <text:p text:style-name="bezwaarschrift_al">overwegende dat dit niet overeenkomt met de realiteit;</text:p>
              <text:p text:style-name="bezwaarschrift_al">verzoekt de regering de behoeften van de minder digivaardige burgers steeds integraal mee te nemen bij de besteding van het budget voor digitalisering,</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VII-48" xlink:type="simple">48</text:a>, was nr. 33 (<text:a xlink:href="kst-35300-VII-48" xlink:type="simple">35300-V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Middendorp (<text:a xlink:href="kst-35300-VII-12" xlink:type="simple">35300-VII</text:a>, nr. <text:a xlink:href="kst-35300-VII-12" xlink:type="simple">12</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technologieën als sociale media en internetzoekmachines een steeds grotere rol gaan spelen bij onze verkiezingen en in het maatschappelijk debat online;</text:p>
              <text:p text:style-name="bezwaarschrift_al">overwegende dat techbedrijven vragen om slimme, goede en uitvoerbare</text:p>
              <text:p text:style-name="bezwaarschrift_al">regels om deze ontwikkeling vorm te geven;</text:p>
              <text:p text:style-name="bezwaarschrift_al">overwegende dat de Europese Commissie op dit moment werkt aan een Digital Services Act die grote invloed kan hebben op de online vrijheid van meningsuiting in Nederland;</text:p>
              <text:p text:style-name="bezwaarschrift_al">van mening dat Nederland op het gebied van de digitale democratie en vrijheid van meningsuiting een voortrekker moet zijn in Europa en ook in het voortraject van de Digital Services Act zijn positie hierover naar voren moet brengen in Europa;</text:p>
              <text:p text:style-name="bezwaarschrift_al">verzoekt de regering voor juli 2020 of in ieder geval drie maanden voor publicatie van het voorstel van de Europese Commissie haar positie als het gaat om de Digital Services Act naar de Kamer te sturen en daarbij ook de positie van de andere EU-lidstaten met de Kamer te delen,</text:p>
              <text:p text:style-name="bezwaarschrift_al">en gaat over tot de orde van de dag.</text:p>
            </text:section>
            <text:section text:name="al-groep_id1-2-1-9-2-3" text:style-name="handelingen_al-groep">
              <text:p text:style-name="handelingen_al">Naar mij blijkt, wordt de indiening ervan voldoende ondersteund.</text:p>
              <text:p text:style-name="handelingen_al-groep_bottom"/>
            </text:section>
            <text:section text:name="al-groep_id1-2-1-9-2-4" text:style-name="handelingen_al-groep">
              <text:p text:style-name="handelingen_al">Zij krijgt nr. <text:a xlink:href="kst-35300-VII-43" xlink:type="simple">43</text:a>, was nr. 12 (<text:a xlink:href="kst-35300-VII-43" xlink:type="simple">35300-VI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der Graaf/Van der Molen (<text:a xlink:href="kst-35300-VII-30" xlink:type="simple">35300-VII</text:a>, nr. <text:a xlink:href="kst-35300-VII-30" xlink:type="simple">30</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rijksbeleid veelal een directe dan wel indirecte financiële weerslag heeft op gemeenten;</text:p>
              <text:p text:style-name="bezwaarschrift_al">constaterende dat veel gemeenten momenteel financiële tekorten ervaren;</text:p>
              <text:p text:style-name="bezwaarschrift_al">overwegende dat deze tekorten zich niet enkel manifesteren op het sociaal domein maar ook op andere gemeentelijke beleidsterreinen;</text:p>
              <text:p text:style-name="bezwaarschrift_al">overwegende dat de zorg bestaat of de middelen die gemeenten tot hun beschikking hebben toereikend zijn voor de taken die zij hebben;</text:p>
              <text:p text:style-name="bezwaarschrift_al">verzoekt de regering in overleg met gemeenten de financiële impact van bestaande beleidsmaatregelen van de rijksoverheid op gemeenten in kaart te brengen, en hierover uiterlijk 1 april 2020 naar de Kamer te rapporteren,</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5300-VII-46" xlink:type="simple">46</text:a>, was nr. 30 (<text:a xlink:href="kst-35300-VII-46" xlink:type="simple">35300-VII</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Van der Graaf/Den Boer (<text:a xlink:href="kst-35300-VII-31" xlink:type="simple">35300-VII</text:a>, nr. <text:a xlink:href="kst-35300-VII-31" xlink:type="simple">31</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opkomstpercentage van jongeren bij verkiezingen lager ligt dan het gemiddelde en één op de drie jongeren bij de laatste Tweede Kamerverkiezingen niet heeft gestemd;</text:p>
              <text:p text:style-name="bezwaarschrift_al">overwegende dat naast het bereiken van de kiesgerechtigde leeftijd ook het verkrijgen van de Nederlandse nationaliteit leidt tot het verwerven van het actief kiesrecht;</text:p>
              <text:p text:style-name="bezwaarschrift_al">van mening dat het verwerven van het actief kiesrecht een betekenisvol moment is en dat het specifiek introduceren hiervan bij nieuwe kiesgerechtigden kan bijdragen aan het vergroten van de participatie;</text:p>
              <text:p text:style-name="bezwaarschrift_al">verzoekt de regering in samenspraak met het Nederlands Genootschap van Burgemeesters en jongerenvertegenwoordigers voorstellen te doen om tot een verdere invulling van het stemmoment voor nieuwe kiesgerechtigden te komen,</text:p>
              <text:p text:style-name="bezwaarschrift_al">en gaat over tot de orde van de dag.</text:p>
            </text:section>
            <text:section text:name="al-groep_id1-2-1-11-2-3" text:style-name="handelingen_al-groep">
              <text:p text:style-name="handelingen_al">Naar mij blijkt, wordt de indiening ervan voldoende ondersteund.</text:p>
              <text:p text:style-name="handelingen_al-groep_bottom"/>
            </text:section>
            <text:section text:name="al-groep_id1-2-1-11-2-4" text:style-name="handelingen_al-groep">
              <text:p text:style-name="handelingen_al">Zij krijgt nr. <text:a xlink:href="kst-35300-VII-47" xlink:type="simple">47</text:a>, was nr. 31 (<text:a xlink:href="kst-35300-VII-47" xlink:type="simple">35300-VII</text:a>).</text:p>
              <text:p text:style-name="handelingen_al-groep_bottom"/>
            </text:section>
            <text:section text:name="al-groep_id1-2-1-11-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fractie van de PVV wordt aantekening verleend tegen de overgenomen motie op stuk nr. 29 te zij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Kooten-Arissen</text:span></text:span> (<text:span text:style-name="politiek">vKA</text:span>):</text:p>
          <text:section text:name="tekst_id1-2-1-14-2" text:style-name="handelingen_tekst">
            <text:section text:name="al-groep_id1-2-1-14-2-1" text:style-name="handelingen_al-groep">
              <text:p text:style-name="handelingen_al">Voorzitter. Ik wil graag een stemverklaring afleggen over de motie op stuk nr. 40 van de heer Baudet. Hoewel ik mij niet kan vinden in de formulering van de overweging, vind ik dat hoorbare gebedsoproepen van alle religies niet thuishoren in de publieke ruimte. Daarom zal ik wel voor de moti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Kooten-Ariss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Kooten-Ariss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Middendorp (<text:a xlink:href="kst-35300-VII-43" xlink:type="simple">35300-VII</text:a>, nr. <text:a xlink:href="kst-35300-VII-43" xlink:type="simple">43</text:a>, was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an Kooten-Arissen, de PvdD, Van Haga, 50PLUS, DENK, D66, de VVD, de SGP, het CDA, de ChristenUnie, de PVV en FvD voor deze gewijzigde motie hebben gestemd en de leden van de fractie van de Pvd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iddendorp c.s. (<text:a xlink:href="kst-35300-VII-13" xlink:type="simple">35300-VII</text:a>, nr. <text:a xlink:href="kst-35300-VII-13" xlink:type="simple">1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Van Kooten-Arissen, de PvdD, Van Haga, 50PLUS,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iddendorp c.s. (<text:a xlink:href="kst-35300-VII-14" xlink:type="simple">35300-VII</text:a>, nr. <text:a xlink:href="kst-35300-VII-14" xlink:type="simple">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Van Kooten-Arissen, de PvdD, Van Haga, 50PLUS, DENK,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Özütok (<text:a xlink:href="kst-35300-VII-15" xlink:type="simple">35300-VII</text:a>, nr. <text:a xlink:href="kst-35300-VII-15" xlink:type="simple">1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Van Kooten-Arissen, de PvdD, Van Haga,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Middendorp.</text:p>
            <text:p text:style-name="handelingen_al-groep_bottom"/>
          </text:section>
          <text:p text:style-name="handelingen_tekst_bottom"/>
        </text:section>
        <text:section text:name="spreekbeurt_id1-2-1-26">
          <text:p><text:span text:style-name="voorvoegsels">De heer</text:span> <text:span text:style-name="naam"><text:span text:style-name="achternaam">Middendorp</text:span></text:span> (<text:span text:style-name="politiek">VVD</text:span>):</text:p>
          <text:section text:name="tekst_id1-2-1-26-2" text:style-name="handelingen_tekst">
            <text:section text:name="al-groep_id1-2-1-26-2-1" text:style-name="handelingen_al-groep">
              <text:p text:style-name="handelingen_al">Nu de motie over Europa (35300-VII, nr. 12), die ontraden was, is aangenomen, zou ik graag een brief van het kabinet willen over hoe het die motie gaat uitvoeren. Als u het goedvindt — dat scheelt mij weer een loopje — heb ik nog een verzoe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iddendorp</text:span></text:span> (<text:span text:style-name="politiek">VVD</text:span>):</text:p>
          <text:section text:name="tekst_id1-2-1-28-2" text:style-name="handelingen_tekst">
            <text:section text:name="al-groep_id1-2-1-28-2-1" text:style-name="handelingen_al-groep">
              <text:p text:style-name="handelingen_al">Nu de motie-Middendorp c.s. (35300-VII, nr. 14) over de gemeenteraadsverkiezingen is aangenomen, zou ik ook graag een brief van het kabinet willen over hoe het die motie gaat uit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Özütok (<text:a xlink:href="kst-35300-VII-44" xlink:type="simple">35300-VII</text:a>, nr. <text:a xlink:href="kst-35300-VII-44" xlink:type="simple">44</text:a>, was nr. 16).</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Van Kooten-Arissen, de PvdD, 50PLUS en DENK voor deze gewijzigd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Özütok (<text:a xlink:href="kst-35300-VII-18" xlink:type="simple">35300-VII</text:a>, nr. <text:a xlink:href="kst-35300-VII-18" xlink:type="simple">1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Van Kooten-Arissen, de PvdD, Van Haga, 50PLUS,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Molen/Van Raak (<text:a xlink:href="kst-35300-VII-19" xlink:type="simple">35300-VII</text:a>, nr. <text:a xlink:href="kst-35300-VII-19" xlink:type="simple">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Van Kooten-Arissen, de PvdD, 50PLUS, DENK,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Molen (<text:a xlink:href="kst-35300-VII-20" xlink:type="simple">35300-VII</text:a>, nr. <text:a xlink:href="kst-35300-VII-20" xlink:type="simple">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Van Kooten-Arissen, de PvdD, Van Haga, 50PLUS,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Molen c.s. (<text:a xlink:href="kst-35300-VII-21" xlink:type="simple">35300-VII</text:a>, nr. <text:a xlink:href="kst-35300-VII-21" xlink:type="simple">2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Molen/Middendorp (<text:a xlink:href="kst-35300-VII-23" xlink:type="simple">35300-VII</text:a>, nr. <text:a xlink:href="kst-35300-VII-23" xlink:type="simple">2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Van Kooten-Arissen, de PvdD, Van Haga,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Raak/Beckerman (<text:a xlink:href="kst-35300-VII-24" xlink:type="simple">35300-VII</text:a>, nr. <text:a xlink:href="kst-35300-VII-24" xlink:type="simple">2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neller/Den Boer (<text:a xlink:href="kst-35300-VII-25" xlink:type="simple">35300-VII</text:a>, nr. <text:a xlink:href="kst-35300-VII-25" xlink:type="simple">2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GroenLinks, de PvdD, 50PLUS,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heer Sneller.</text:p>
            <text:p text:style-name="handelingen_al-groep_bottom"/>
          </text:section>
          <text:p text:style-name="handelingen_tekst_bottom"/>
        </text:section>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Voorzitter. Mijn motie op stuk nr. 25 is aangenomen, maar was met klem ontraden. Ik krijg dus graag voor het eind van het jaar een brief over de uitvoering van dez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Den Boer c.s. (<text:a xlink:href="kst-35300-VII-26" xlink:type="simple">35300-VII</text:a>, nr. <text:a xlink:href="kst-35300-VII-26" xlink:type="simple">26</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GroenLinks, Van Kooten-Arissen, de PvdD, Van Haga, 50PLUS,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gewijzigde motie-Den Boer (<text:a xlink:href="kst-35300-VII-45" xlink:type="simple">35300-VII</text:a>, nr. <text:a xlink:href="kst-35300-VII-45" xlink:type="simple">45</text:a>, was nr. 27).</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PvdA, GroenLinks, Van Kooten-Arissen, Van Haga, 50PLUS, DENK, D66, de VVD,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gewijzigde motie-Van der Graaf/Van der Molen (<text:a xlink:href="kst-35300-VII-46" xlink:type="simple">35300-VII</text:a>, nr. <text:a xlink:href="kst-35300-VII-46" xlink:type="simple">46</text:a>, was nr. 30).</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gewijzigde motie-Van der Graaf/Den Boer (<text:a xlink:href="kst-35300-VII-47" xlink:type="simple">35300-VII</text:a>, nr. <text:a xlink:href="kst-35300-VII-47" xlink:type="simple">47</text:a>, was nr. 31).</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GroenLinks, Van Kooten-Arissen, de PvdD, Van Haga, 50PLUS, DENK, D66, de VVD,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gewijzigde motie-Krol (<text:a xlink:href="kst-35300-VII-48" xlink:type="simple">35300-VII</text:a>, nr. <text:a xlink:href="kst-35300-VII-48" xlink:type="simple">48</text:a>, was nr. 33).</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GroenLinks, Van Kooten-Arissen, de PvdD, Van Haga, 50PLUS, DENK, D66, de VVD, de SGP, de ChristenUnie, de PVV en FvD voor deze gewijzigde motie hebben gestemd en de leden van de fractie van het CDA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k zie ook dat mevrouw Buitenweg in ons midden is. Van harte welkom!</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Geroffel op de bankjes)</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Fijn dat u er ben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Krol (<text:a xlink:href="kst-35300-VII-34" xlink:type="simple">35300-VII</text:a>, nr. <text:a xlink:href="kst-35300-VII-34" xlink:type="simple">34</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Van Kooten-Arissen, de PvdD, 50PLUS, DENK,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Krol (<text:a xlink:href="kst-35300-VII-35" xlink:type="simple">35300-VII</text:a>, nr. <text:a xlink:href="kst-35300-VII-35" xlink:type="simple">35</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Baudet (<text:a xlink:href="kst-35300-VII-37" xlink:type="simple">35300-VII</text:a>, nr. <text:a xlink:href="kst-35300-VII-37" xlink:type="simple">3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Van Kooten-Arissen, de PvdD, Van Haga,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Baudet (<text:a xlink:href="kst-35300-VII-38" xlink:type="simple">35300-VII</text:a>, nr. <text:a xlink:href="kst-35300-VII-38" xlink:type="simple">3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motie is niet aangenomen, hè, meneer Baudet.</text:p>
            <text:p text:style-name="handelingen_al-groep_bottom"/>
          </text:section>
          <text:p text:style-name="handelingen_tekst_bottom"/>
        </text:section>
        <text:section text:name="spreekbeurt_id1-2-1-71">
          <text:p><text:span text:style-name="voorvoegsels">De heer</text:span> <text:span text:style-name="naam"><text:span text:style-name="achternaam">Baudet</text:span></text:span> (<text:span text:style-name="politiek">FvD</text:span>):</text:p>
          <text:section text:name="tekst_id1-2-1-71-2" text:style-name="handelingen_tekst">
            <text:section text:name="al-groep_id1-2-1-71-2-1" text:style-name="handelingen_al-groep">
              <text:p text:style-name="handelingen_al">Ik wil graag een hoofdelijke stemming aanvragen over mijn volgende motie, over het faciliteren van stemlokalen op kazernes zodat militairen kunnen stem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ké. Dan gaan we hoofdelijk stemmen over de motie-Baudet op stuk nr. 39, over het realiseren van stemlokalen op kazernes.</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Baudet (<text:a xlink:href="kst-35300-VII-39" xlink:type="simple">35300-VII</text:a>, nr. <text:a xlink:href="kst-35300-VII-39" xlink:type="simple">39</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Vóór stemmen de leden: Ellemeet, Van Esch, De Graaf, Graus, Van Haga, Helder, Hiddema, Van den Hul, De Jong, Kerstens, Klaver, Van Kooten-Arissen, Kops, Kröger, Krol, Kuiken, Van der Lee, Madlener, Maeijer, Markuszower, Moorlag, Edgar Mulder, Nijboer, Van Ojik, Van Otterloo, Ouwehand, Özütok, Ploumen, Van Raan, Renkema, De Roon, Sazias, Smeulders, Snels, Wassenberg, Van Weerdenburg, Westerveld, Wilders, Van Aalst, Agema, Arib, Asscher, Baudet, Van den Berge, Martin Bosma, Van Brenk, Bromet, Buitenweg, Tony van Dijck, Emiel van Dijk, Gijs van Dijk en Diks.</text:p>
            <text:p text:style-name="handelingen_al-groep_bottom"/>
          </text:section>
          <text:section text:name="al-groep_id1-2-1-74-2" text:style-name="handelingen_al-groep">
            <text:p text:style-name="handelingen_al">Tegen stemmen de leden: Van Eijs, El Yassini, Futselaar, Geluk-Poortvliet, Van Gent, Van Gerven, Geurts, Van der Graaf, Groothuizen, Harbers, Rudmer Heerema, Pieter Heerma, Van Helvert, Hermans, Hijink, Jetten, Karabulut, Van Kent, Koerhuis, Koopmans, Kuik, Kuzu, Kwint, Laan-Geselschap, Laçin, Leijten, Van der Linde, Lodders, Marijnissen, Van Meenen, Middendorp, Van der Molen, Agnes Mulder, Anne Mulder, Nijkerken-de Haan, Van Nispen, Omtzigt, Öztürk, Palland, Paternotte, De Pater-Postma, Peters, Van Raak, Regterschot, Rog, Ronnes, Schonis, Segers, Sienot, Sjoerdsma, Slootweg, Smals, Sneller, Van der Staaij, Stoffer, Tielen, Van Toorenburg, Veldman, Verhoeven, Von Martels, Voordewind, Aukje de Vries, Weverling, Van Weyenberg, Wiersma, Van Wijngaarden, Wörsdörfer, Van 't Wout, Yeşilgöz-Zegerius, Ziengs, Aartsen, Alkaya, Amhaouch, Azarkan, Becker, Beckerman, Belhaj, Van den Berg, Bergkamp, Bisschop, Den Boer, Van den Bosch, Bosman, Bouali, Bruins, Van Dam, Diertens, Jasper van Dijk, Dijkhoff, Pia Dijkstra, Remco Dijkstra en Dik-Faber.</text:p>
            <text:p text:style-name="handelingen_al-groep_bottom"/>
          </text:section>
          <text:section text:name="al-groep_id1-2-1-74-3" text:style-name="handelingen_al-groep">
            <text:p text:style-name="handelingen_al">De <text:span text:style-name="nadrukvet">voorzitter</text:span>:</text:p>
            <text:p text:style-name="handelingen_al">Ik constateer dat deze motie met 52 stemmen voor en 92 stemmen tegen is verworp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Nee hè. De heer Baudet.</text:p>
            <text:p text:style-name="handelingen_al-groep_bottom"/>
          </text:section>
          <text:p text:style-name="handelingen_tekst_bottom"/>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Voorzitter. Ik wil graag een hoofdelijke stemming over de motie over het verbieden van islamitische gebedsoproepen in onze stra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ké, dan gaan we daar ook hoofdelijk over stemmen. En het moet echt stil zijn in de zaal, anders is het hier niet te hor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Baudet (<text:a xlink:href="kst-35300-VII-40" xlink:type="simple">35300-VII</text:a>, nr. <text:a xlink:href="kst-35300-VII-40" xlink:type="simple">40</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Vóór stemmen de leden: Bisschop, Martin Bosma, Van Brenk, Tony van Dijck, Emiel van Dijk, De Graaf, Graus, Van Haga, Helder, Hiddema, De Jong, Van Kooten-Arissen, Kops, Krol, Madlener, Maeijer, Markuszower, Edgar Mulder, Van Otterloo, De Roon, Sazias, Van der Staaij, Stoffer, Van Weerdenburg, Wilders, Van Aalst, Agema en Baudet.</text:p>
            <text:p text:style-name="handelingen_al-groep_bottom"/>
          </text:section>
          <text:section text:name="al-groep_id1-2-1-79-2" text:style-name="handelingen_al-groep">
            <text:p text:style-name="handelingen_al">Tegen stemmen de leden: Den Boer, Van den Bosch, Bosman, Bouali, Bromet, Bruins, Buitenweg, Van Dam, Diertens, Gijs van Dijk, Jasper van Dijk, Dijkhoff, Pia Dijkstra, Remco Dijkstra, Dik-Faber, Diks, Van Eijs, El Yassini, Ellemeet, Van Esch, Futselaar, Geluk-Poortvliet, Van Gent, Van Gerven, Geurts, Van der Graaf, Groothuizen, Harbers, Rudmer Heerema, Pieter Heerma, Van Helvert, Hermans, Hijink, Van den Hul, Jetten, Karabulut, Van Kent, Kerstens, Klaver, Koerhuis, Koopmans, Kröger, Kuik, Kuiken, Kuzu, Kwint, Laan-Geselschap, Laçin, Van der Lee, Leijten, Van der Linde, Lodders, Marijnissen, Van Meenen, Middendorp, Van der Molen, Moorlag, Agnes Mulder, Anne Mulder, Nijboer, Nijkerken-de Haan, Van Nispen, Van Ojik, Omtzigt, Ouwehand, Öztürk, Özütok, Palland, Paternotte, De Pater-Postma, Peters, Ploumen, Van Raak, Van Raan, Regterschot, Renkema, Rog, Ronnes, Schonis, Segers, Sienot, Sjoerdsma, Slootweg, Smals, Smeulders, Sneller, Snels, Tielen, Van Toorenburg, Veldman, Verhoeven, Von Martels, Voordewind, Aukje de Vries, Wassenberg, Westerveld, Weverling, Van Weyenberg, Wiersma, Van Wijngaarden, Wörsdörfer, Van 't Wout, Yeşilgöz-Zegerius, Ziengs, Aartsen, Alkaya, Amhaouch, Arib, Asscher, Azarkan, Becker, Beckerman, Belhaj, Van den Berg, Van den Berge en Bergkamp.</text:p>
            <text:p text:style-name="handelingen_al-groep_bottom"/>
          </text:section>
          <text:section text:name="al-groep_id1-2-1-79-3" text:style-name="handelingen_al-groep">
            <text:p text:style-name="handelingen_al">De <text:span text:style-name="nadrukvet">voorzitter</text:span>:</text:p>
            <text:p text:style-name="handelingen_al">Ik constateer dat deze motie met 28 stemmen voor en 116 stemmen tegen is verworp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Van Kooten-Arissen (<text:a xlink:href="kst-35300-VII-41" xlink:type="simple">35300-VII</text:a>, nr. <text:a xlink:href="kst-35300-VII-41" xlink:type="simple">41</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PvdA, GroenLinks, Van Kooten-Arissen, de PvdD, Van Haga,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Kooten-Arissen (<text:a xlink:href="kst-35300-VII-42" xlink:type="simple">35300-VII</text:a>, nr. <text:a xlink:href="kst-35300-VII-42" xlink:type="simple">42</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PvdA, GroenLinks, Van Kooten-Arissen, de PvdD, 50PLUS, DENK, D66 en FvD voor dez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heer Van der Molen.</text:p>
            <text:p text:style-name="handelingen_al-groep_bottom"/>
          </text:section>
          <text:p text:style-name="handelingen_tekst_bottom"/>
        </text:section>
        <text:section text:name="spreekbeurt_id1-2-1-85">
          <text:p><text:span text:style-name="voorvoegsels">De heer</text:span> <text:span text:style-name="naam"><text:span text:style-name="achternaam">Van der Molen</text:span></text:span> (<text:span text:style-name="politiek">CDA</text:span>):</text:p>
          <text:section text:name="tekst_id1-2-1-85-2" text:style-name="handelingen_tekst">
            <text:section text:name="al-groep_id1-2-1-85-2-1" text:style-name="handelingen_al-groep">
              <text:p text:style-name="handelingen_al">Mijn motie 35300-VII, nr. 21, mede namens mijn collega's Van der Graaf en Den Boer, is aangenomen. Ik zou graag een brief van het kabinet ontvangen hoe het voornemens is die motie uit te vo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tel voor het stenogram van dit deel van de vergadering door te geleiden naar het kabinet. Mevrouw Van der Graaf.</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Graaf</text:span></text:span> (<text:span text:style-name="politiek">ChristenUnie</text:span>):</text:p>
          <text:section text:name="tekst_id1-2-1-87-2" text:style-name="handelingen_tekst">
            <text:section text:name="al-groep_id1-2-1-87-2-1" text:style-name="handelingen_al-groep">
              <text:p text:style-name="handelingen_al">Voorzitter. De motie nr. 30 over het in kaart brengen van de financiële impact van beleidsmaatregelen die we hier in Den Haag hebben getroffen op gemeentelijke financiën, is net aangenomen met algemene stemmen. Iedereen heeft dat gesteund en daarmee ook de zorg onderstreept. Ik vraag het kabinet om een brief hoe het deze motie gaat uitvoeren. Ik hoop die brief binnen twee weken te ontvangen, want er is een urgenti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stel ik voor het stenogram van dit deel van de vergadering door te geleiden naar het kabinet. Ik ben benieuwd of het kabinet een motie die met algemene stemmen is aangenomen, niet zou uitvoeren. Maar goed, we gaan het 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16</meta:user-defined>
    <meta:user-defined meta:name="DC.title">Stemmingen moties Begroting Binnenlandse Zaken en Koninkrijksrelatie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12</meta:user-defined>
    <meta:user-defined meta:name="OVERHEIDop.behandeldDossier">35300-VII;13</meta:user-defined>
    <meta:user-defined meta:name="OVERHEIDop.behandeldDossier">35300-VII;14</meta:user-defined>
    <meta:user-defined meta:name="OVERHEIDop.behandeldDossier">35300-VII;15</meta:user-defined>
    <meta:user-defined meta:name="OVERHEIDop.behandeldDossier">35300-VII;16</meta:user-defined>
    <meta:user-defined meta:name="OVERHEIDop.behandeldDossier">35300-VII;17</meta:user-defined>
    <meta:user-defined meta:name="OVERHEIDop.behandeldDossier">35300-VII;18</meta:user-defined>
    <meta:user-defined meta:name="OVERHEIDop.behandeldDossier">35300-VII;19</meta:user-defined>
    <meta:user-defined meta:name="OVERHEIDop.behandeldDossier">35300-VII;20</meta:user-defined>
    <meta:user-defined meta:name="OVERHEIDop.behandeldDossier">35300-VII;21</meta:user-defined>
    <meta:user-defined meta:name="OVERHEIDop.behandeldDossier">35300-VII;22</meta:user-defined>
    <meta:user-defined meta:name="OVERHEIDop.behandeldDossier">35300-VII;23</meta:user-defined>
    <meta:user-defined meta:name="OVERHEIDop.behandeldDossier">35300-VII;24</meta:user-defined>
    <meta:user-defined meta:name="OVERHEIDop.behandeldDossier">35300-VII;25</meta:user-defined>
    <meta:user-defined meta:name="OVERHEIDop.behandeldDossier">35300-VII;26</meta:user-defined>
    <meta:user-defined meta:name="OVERHEIDop.behandeldDossier">35300-VII;27</meta:user-defined>
    <meta:user-defined meta:name="OVERHEIDop.behandeldDossier">35300-VII;28</meta:user-defined>
    <meta:user-defined meta:name="OVERHEIDop.behandeldDossier">35300-VII;29</meta:user-defined>
    <meta:user-defined meta:name="OVERHEIDop.behandeldDossier">35300-VII;30</meta:user-defined>
    <meta:user-defined meta:name="OVERHEIDop.behandeldDossier">35300-VII;31</meta:user-defined>
    <meta:user-defined meta:name="OVERHEIDop.behandeldDossier">35300-VII;32</meta:user-defined>
    <meta:user-defined meta:name="OVERHEIDop.behandeldDossier">35300-VII;33</meta:user-defined>
    <meta:user-defined meta:name="OVERHEIDop.behandeldDossier">35300-VII;34</meta:user-defined>
    <meta:user-defined meta:name="OVERHEIDop.behandeldDossier">35300-VII;35</meta:user-defined>
    <meta:user-defined meta:name="OVERHEIDop.behandeldDossier">35300-VII;36</meta:user-defined>
    <meta:user-defined meta:name="OVERHEIDop.behandeldDossier">35300-VII;37</meta:user-defined>
    <meta:user-defined meta:name="OVERHEIDop.behandeldDossier">35300-VII;38</meta:user-defined>
    <meta:user-defined meta:name="OVERHEIDop.behandeldDossier">35300-VII;39</meta:user-defined>
    <meta:user-defined meta:name="OVERHEIDop.behandeldDossier">35300-VII;40</meta:user-defined>
    <meta:user-defined meta:name="OVERHEIDop.behandeldDossier">35300-VII;41</meta:user-defined>
    <meta:user-defined meta:name="OVERHEIDop.behandeldDossier">35300-VII;42</meta:user-defined>
    <meta:user-defined meta:name="OVERHEIDop.behandeldDossier">35300-VII;17</meta:user-defined>
    <meta:user-defined meta:name="OVERHEIDop.behandeldDossier">35300-VII;22</meta:user-defined>
    <meta:user-defined meta:name="OVERHEIDop.behandeldDossier">35300-VII;28</meta:user-defined>
    <meta:user-defined meta:name="OVERHEIDop.behandeldDossier">35300-VII;32</meta:user-defined>
    <meta:user-defined meta:name="OVERHEIDop.behandeldDossier">35300-VII;36</meta:user-defined>
    <meta:user-defined meta:name="OVERHEIDop.behandeldDossier">35300-VII;44</meta:user-defined>
    <meta:user-defined meta:name="OVERHEIDop.behandeldDossier">35300-VII;45</meta:user-defined>
    <meta:user-defined meta:name="OVERHEIDop.behandeldDossier">35300-VII;48</meta:user-defined>
    <meta:user-defined meta:name="OVERHEIDop.behandeldDossier">35300-VII;43</meta:user-defined>
    <meta:user-defined meta:name="OVERHEIDop.behandeldDossier">35300-VII;46</meta:user-defined>
    <meta:user-defined meta:name="OVERHEIDop.behandeldDossier">35300-VII;4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1-05</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