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volgende week:</text:p>
        <text:list text:style-name="lijst">
          <text:list-item>
            <text:number>-</text:number>
            <text:p>het wetsvoorstel Voorzieningen voor de behandeling van geschillen tussen het Koninkrijk en de landen (Rijkswet Koninkrijksgeschillen) (35099-(R2114)).</text:p>
          </text:list-item>
        </text:list>
        <text:p>Ik stel voor dinsdag 2 juli aanstaande ook te stemmen over de moties ingediend bij de notaoverleggen over veteranenbeleid, over de realisatie van de LNV-visie "Waardevol en verbonden" en over de initiatiefnota van het lid Van den Hul "Gelijke kansen, een leven lang".</text:p>
        <text:p>Ik deel aan de Kamer mee dat de fractie van DENK bij de stemmingen op 25 juni jongstleden over de motie-Van Aalst (30234, nr. 222) geacht wenst te worden tegen deze motie te hebben gestemd.</text:p>
        <text:p>Ik deel aan de Kamer mee dat de vaste commissie voor Binnenlandse Zaken tot haar ondervoorzitter heeft gekozen het lid Van der Molen.</text:p>
        <text:p>Aangezien voor de volgende stukken de termijnen zijn verstreken, stel ik voor deze voor kennisgeving aan te nemen: 29398-704; 29398-703; 29383-324.</text:p>
        <text:p>Ik stel voor de volgende stukken van de stand van werkzaamheden af te voeren: 31322-393; 31322-392; 31322-390; 29521-378; 28676-315; 28676-320; 30420-321; 35000-VIII-188; 31293-465; 35000-VIII-164; 22112-2808; 31288-585; 2017Z03844; 31288-580; 31288-530; 31288-586; 27625-459; 32698-42; 32698-41; 27625-458; 29398-716; 21501-32-1182; 34941-9; 34104-251; 27858-459; 29477-574; 29477-575; 29477-573; 29477-576; 30015-58; 28973-206; 30252-23; 35000-XIV-70; 35000-XIV-72; 35000-XIV-74; 2019Z06401; 2019Z05577; 30139-210; 30139-209; 30139-208; 2019Z01421; 30139-207; 2019Z11432; 28165-303; 33835-119; 33835-118; 33835-117; 26485-307; 33625-279; 30196-647; 26485-306; 30196-611; 26485-304; 25087-227; 26485-301; 30821-81; 25124-96; 25124-95; 30821-72; 30821-71; 29517-167; 30821-52; 21501-32-1180; 21501-32-1181; 2019Z11554; 2019Z12324; 35200-VII-7; 35200-VII-6; 35200-IIB-6; 35200-VII-9; 35200-VII-10; 31490-251; 35000-VII-93; 35000-III-10; 34775-VIII-144; 35000-VIII-175; 35162-3; 27020-104; 2019Z04471; 2019Z11880; 2019Z11805; 2019Z10577; 31765-411; 31765-408; 31765-403; 31289-289; 31293-313; 31289-332; 27923-247; 31293-380; 31293-389; 31293-423; 31293-422; 31293-463; 34880-15; 29538-293; 34477-57; 34477-54; 31839-630; 28345-189; 28345-187; 31839-621; 32793-287; 31839-674; 2018Z02483; 35162; 28089-136; 27625-470; 31710-72; 27625-469; 32698-45; 35000-A-95; 30872-229; 30862-112; 32698-43; 27625-468; 18106-247; 35000-J-32; 35000-J-31; 33450-55; 35000-J-30; 33450-54; 32670-146; 35200-VII-8; 31490-249; 35200-VII-5; 31865-146; 35000-XVII-59; 35000-XVII-56; 29754-467; 35200-XVII-2; 35200-XVII-5; 35200-XVII-1; 26485-308; 23645-706; 33652-65; 33652-64; 23645-704; 28684-564; 26643-614; 32847-525; 32429-13.</text:p>
        <text:p>Op verzoek van een aantal leden stel ik voor de volgende door hen ingediende moties opnieuw aan te houden: 33037-264; 27858-431; 33037-243.</text:p>
        <text:p>Ik stel voor toe te voegen aan de agenda van vóór het reces, dus volgende week:</text:p>
        <text:list text:style-name="lijst">
          <text:list-item>
            <text:number>-</text:number>
            <text:p>het VAO Verpleeghuiszorg, met als eerste spreker de heer Geleijnse namens 50PLUS;</text:p>
          </text:list-item>
          <text:list-item>
            <text:number>-</text:number>
            <text:p>het VAO Spoedzorg LUMC/Bronovo, met als eerste spreker mevrouw Van den Berg namens het CDA;</text:p>
          </text:list-item>
        </text:list>
        <text:p>en aan de agenda van na het reces:</text:p>
        <text:list text:style-name="lijst">
          <text:list-item>
            <text:number>-</text:number>
            <text:p>het VAO Eindtoets primair onderwijs en overgang p.o. en vo, met als eerste spreker de heer Beertema namens de PVV.</text:p>
          </text:list-item>
        </text:list>
        <text:p>Overeenkomstig de voorstellen van de voorzitter wordt besloten.</text:p>
        <text:p text:style-name="ifm_p_mt.3.38mm_ifm">De <text:span text:style-name="ifm_span_font.bold_ifm">voorzitter</text:span>:</text:p>
        <text:p>Dan geef ik nu het woord aan mevrouw Van Brenk namens 50PLUS.</text:p>
        <text:p text:style-name="ifm_p_mt.3.38mm_ifm">Mevrouw <text:span text:style-name="ifm_span_font.bold_ifm">Van Brenk</text:span> (50PLUS):</text:p>
        <text:p>Dank, voorzitter. Ik zou graag een brief en een debat met de minister van Infra en Water willen over het bericht dat er frictie is tussen de bouwers en Rijkswaterstaat, want dat betekent opnieuw vertragingen en uitstel van onderhoud. Ik zou in de brief graag een duiding hebben van wat dit bericht betekent, welke consequenties het heeft en of de veiligheid nog ergens in gevaar komt.</text:p>
        <text:p text:style-name="ifm_p_mt.3.38mm_ifm">Mevrouw <text:span text:style-name="ifm_span_font.bold_ifm">Beckerman</text:span> (SP):</text:p>
        <text:p>Steun.</text:p>
        <text:p text:style-name="ifm_p_mt.3.38mm_ifm">De heer <text:span text:style-name="ifm_span_font.bold_ifm">Remco Dijkstra</text:span> (VVD):</text:p>
        <text:p>Steun voor de brief. Ook steun voor een debat, denk ik, maar laten we het wel even parkeren, ook richting het MIRT. We hebben dit natuurlijk al aangesneden, maar het is goed dat u hier aandacht voor vraagt. Ik steun dus ook een debat.</text:p>
        <text:p text:style-name="ifm_p_mt.3.38mm_ifm">De heer <text:span text:style-name="ifm_span_font.bold_ifm">Van Aalst</text:span> (PVV):</text:p>
        <text:p>Steun, voorzitter.</text:p>
        <text:p text:style-name="ifm_p_mt.3.38mm_ifm">De heer <text:span text:style-name="ifm_span_font.bold_ifm">Van der Lee</text:span> (GroenLinks):</text:p>
        <text:p>Steun.</text:p>
        <text:p text:style-name="ifm_p_mt.3.38mm_ifm">De heer <text:span text:style-name="ifm_span_font.bold_ifm">Schonis</text:span> (D66):</text:p>
        <text:p>Steun.</text:p>
        <text:p text:style-name="ifm_p_mt.3.38mm_ifm">De heer <text:span text:style-name="ifm_span_font.bold_ifm">Stoffer</text:span> (SGP):</text:p>
        <text:p>Steun voor een brief, maar niet voor het debat.</text:p>
        <text:p text:style-name="ifm_p_mt.3.38mm_ifm">De <text:span text:style-name="ifm_span_font.bold_ifm">voorzitter</text:span>:</text:p>
        <text:p>Mevrouw Postma ... De Pater-Postma.</text:p>
        <text:p text:style-name="ifm_p_mt.3.38mm_ifm">Mevrouw <text:span text:style-name="ifm_span_font.bold_ifm">De Pater-Postma</text:span> (CDA):</text:p>
        <text:p>Ja, De Pater-Postma. Steun voor de brief, maar nog niet voor het debat.</text:p>
        <text:p text:style-name="ifm_p_mt.3.38mm_ifm">De <text:span text:style-name="ifm_span_font.bold_ifm">voorzitter</text:span>:</text:p>
        <text:p>Dat was dus namens het CDA. De heer Wassenberg van de Partij voor de Dieren.</text:p>
        <text:p text:style-name="ifm_p_mt.3.38mm_ifm">De heer <text:span text:style-name="ifm_span_font.bold_ifm">Wassenberg</text:span> (PvdD):</text:p>
        <text:p>Twee keer steun: voor een brief en voor het debat.</text:p>
        <text:p text:style-name="ifm_p_mt.3.38mm_ifm">De <text:span text:style-name="ifm_span_font.bold_ifm">voorzitter</text:span>:</text:p>
        <text:p>Het telt niet dubbel, maar het telt wel mee.</text:p>
        <text:p>U heeft een meerderheid, mevrouw Van Brenk.</text:p>
        <text:p text:style-name="ifm_p_mt.3.38mm_ifm">Mevrouw <text:span text:style-name="ifm_span_font.bold_ifm">Van Brenk</text:span> (50PLUS):</text:p>
        <text:p>Daar ben ik heel blij mee. Dank u wel.</text:p>
        <text:p text:style-name="ifm_p_mt.3.38mm_ifm">De <text:span text:style-name="ifm_span_font.bold_ifm">voorzitter</text:span>:</text:p>
        <text:p>Dank u wel. Ik stel voor het stenogram van dit deel van de vergadering door te geleiden naar het kabinet.</text:p>
        <text:p>De heer Nijboer namens de PvdA.</text:p>
        <text:p text:style-name="ifm_p_mt.3.38mm_ifm">De heer <text:span text:style-name="ifm_span_font.bold_ifm">Nijboer</text:span> (PvdA):</text:p>
        <text:p>Voorzitter. Zojuist heeft een debat plaatsgevonden over de politieke gevangenen in Turkije. Daar is één motie ingediend door het lid Ploumen (35000-V, nr. 76), die de minister-president oproept om dit weekend al actie te ondernemen. Daarom willen wij graag dat er vóór het weekend nog over wordt gestemd. Ik kan me voorstellen dat dat morgen bij de middagvergadering zal zijn, maar dat laat ik graag aan u. Als het zou kunnen, zouden we dat graag ingepland zien.</text:p>
        <text:p text:style-name="ifm_p_mt.3.38mm_ifm">De heer <text:span text:style-name="ifm_span_font.bold_ifm">Koopmans</text:span> (VVD):</text:p>
        <text:p>Mede namens het CDA mag ik zeggen: als het morgen zou kunnen, dan steun.</text:p>
        <text:p text:style-name="ifm_p_mt.3.38mm_ifm">De <text:span text:style-name="ifm_span_font.bold_ifm">voorzitter</text:span>:</text:p>
        <text:p>Ja. Is iedereen het daarmee eens? Dat is het geval. Dan gaan we morgen stemmen over de motie van mevrouw Ploumen.</text:p>
        <text:p>Daarmee zijn we ook aan het einde gekomen van de regeling van werkzaamhed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6</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