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Wijziging van de Wet maatschappelijke ondersteuning 2015"/>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Wijziging van de Wet maatschappelijke ondersteuning 2015</text:h>
        <text:p>Aan de orde zijn <text:span text:style-name="ifm_span_font.bold_ifm">de stemmingen</text:span> in verband met het wetsvoorstel <text:span text:style-name="ifm_span_font.bold_ifm">Wijziging van de Wet maatschappelijke ondersteuning 2015 inzake de bijdrage voor maatschappelijke ondersteuning en de beoordeling voor de verstrekking van de maatwerkvoorziening (</text:span><text:span text:style-name="ifm_span_font.bold_ifm">35093</text:span><text:span text:style-name="ifm_span_font.bold_ifm">)</text:span>.</text:p>
        <text:p>(Zie vergadering van 4 april 2019.)</text:p>
        <text:p>In stemming komen de amendementen-Ellemeet (stuk nrs. 13, I en II).</text:p>
        <text:p text:style-name="ifm_p_mt.3.38mm_ifm">De <text:span text:style-name="ifm_span_font.bold_ifm">voorzitter</text:span>:</text:p>
        <text:p>Ik constateer dat de leden van de fracties van de PvdA, GroenLinks, de PvdD en DENK voor deze amendementen hebben gestemd en de leden van de overige fracties ertegen, zodat zij zijn verworpen.</text:p>
        <text:p>Ik stel vast dat door de verwerping van deze amendementen het andere op stuk nr. 13 voorkomende amendement als verworpen kan worden beschouwd.</text:p>
        <text:p>In stemming komt het amendement-Kerstens (stuk nr. 9).</text:p>
        <text:p text:style-name="ifm_p_mt.3.38mm_ifm">De <text:span text:style-name="ifm_span_font.bold_ifm">voorzitter</text:span>:</text:p>
        <text:p>Ik constateer dat de leden van de fracties van de PvdA, de PvdD en DENK voor dit amendement hebben gestemd en de leden van de overige fracties ertegen, zodat het is verworpen.</text:p>
        <text:p>In stemming komt het amendement-Hijink (stuk nr. 14).</text:p>
        <text:p text:style-name="ifm_p_mt.3.38mm_ifm">De <text:span text:style-name="ifm_span_font.bold_ifm">voorzitter</text:span>:</text:p>
        <text:p>Ik constateer dat de leden van de fracties van de SP, de PvdA, de PvdD, DENK, 50PLUS, de PVV en FvD voor dit amendement hebben gestemd en de leden van de overige fracties ertegen, zodat het is verworpen.</text:p>
        <text:p>In stemming komt het amendement-Agema (stuk nr. 15).</text:p>
        <text:p text:style-name="ifm_p_mt.3.38mm_ifm">De <text:span text:style-name="ifm_span_font.bold_ifm">voorzitter</text:span>:</text:p>
        <text:p>Ik constateer dat de leden van de fracties van de SP, de PvdA, de PvdD, DENK, 50PLUS, de PVV en FvD voor dit amendement hebben gestemd en de leden van de overige fracties ertegen, zodat het is verworpen.</text:p>
        <text:p>In stemming komt het gewijzigde amendement-Kerstens (stuk nr. 26).</text:p>
        <text:p text:style-name="ifm_p_mt.3.38mm_ifm">De <text:span text:style-name="ifm_span_font.bold_ifm">voorzitter</text:span>:</text:p>
        <text:p>Ik constateer dat dit gewijzigde amendement met algemene stemmen is aangenomen.</text:p>
        <text:p>In stemming komt het amendement-Kerstens (stuk nr. 10) tot het invoegen van onderdelen Ca en Cb.</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n stemming komt het gewijzigde amendement-Kerstens (stuk nr. 27) tot het invoegen van een artikel XIIa.</text:p>
        <text:p text:style-name="ifm_p_mt.3.38mm_ifm">De <text:span text:style-name="ifm_span_font.bold_ifm">voorzitter</text:span>:</text:p>
        <text:p>Ik constateer dat dit gewijzigde amendement met algemene stemmen is aangenomen.</text:p>
        <text:p>In stemming komt het wetsvoorstel, zoals op onderdelen gewijzigd door de aanneming van het gewijzigde amendement-Kerstens (stuk nr. 26) en het gewijzigde amendement-Kerstens (stuk nr. 27).</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3</meta:user-defined>
    <meta:user-defined meta:name="DC.title">Stemmingen Wijziging van de Wet maatschappelijke ondersteun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3</meta:user-defined>
    <meta:user-defined meta:name="OVERHEIDop.behandeldDossier">35093;9</meta:user-defined>
    <meta:user-defined meta:name="OVERHEIDop.behandeldDossier">35093;10</meta:user-defined>
    <meta:user-defined meta:name="OVERHEIDop.behandeldDossier">35093;13</meta:user-defined>
    <meta:user-defined meta:name="OVERHEIDop.behandeldDossier">35093;14</meta:user-defined>
    <meta:user-defined meta:name="OVERHEIDop.behandeldDossier">35093;15</meta:user-defined>
    <meta:user-defined meta:name="OVERHEIDop.behandeldDossier">35093;26</meta:user-defined>
    <meta:user-defined meta:name="OVERHEIDop.behandeldDossier">35093;27</meta:user-defined>
    <meta:user-defined meta:name="OVERHEID.TaxonomieBeleidsagenda/OVERHEID.category">Zorg en gezondheid | Organisatie en beleid</meta:user-defined>
    <meta:user-defined meta:name="DCTERMS.W3CDTF/OVERHEIDop.datumVergadering">2019-04-09</meta:user-defined>
    <meta:user-defined meta:name="OVERHEIDop.handelingenItemNummer">23</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