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1 maart 2019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Boek 8 van het Burgerlijk Wetboek, Boek 8 van het Burgerlijk Wetboek BES en de Wet bestrijding maritieme ongevallen in verband met de schrapping van de beperking van aansprakelijkheid voor vorderingen inzake wrakopruiming (</text:span><text:span text:style-name="ifm_span_font.bold_ifm">35061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 (</text:span><text:span text:style-name="ifm_span_font.bold_ifm">34979</text:span><text:span text:style-name="ifm_span_font.bold_ifm">).</text:span> 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5-3</meta:user-defined>
    <meta:user-defined meta:name="DC.title">Behandeling van het wetsvoorstel 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 (34979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4-09</meta:user-defined>
    <meta:user-defined meta:name="DCTERMS.W3CDTF/DCTERMS.issued">2019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79</meta:user-defined>
    <meta:user-defined meta:name="OVERHEIDop.behandeldDossier">35061</meta:user-defined>
    <meta:user-defined meta:name="DCTERMS.W3CDTF/OVERHEIDop.datumVergadering">2019-03-21</meta:user-defined>
    <meta:user-defined meta:name="OVERHEIDop.handelingenItemNummer">3</meta:user-defined>
    <meta:user-defined meta:name="OVERHEIDop.publicationIssue">6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