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Wet gebruik van passagiersgegevens voor de bestrijding van terroristische en ernstige misdrijven"/>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Wet gebruik van passagiersgegevens voor de bestrijding van terroristische en ernstige misdrijven</text:h>
        <text:p>Aan de orde zijn <text:span text:style-name="ifm_span_font.bold_ifm">de stemmingen</text:span> in verband met het wetsvoorstel <text:span text:style-name="ifm_span_font.bold_ifm">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text:span><text:span text:style-name="ifm_span_font.bold_ifm">34861</text:span><text:span text:style-name="ifm_span_font.bold_ifm">)</text:span>.</text:p>
        <text:p>(Zie wetgevingsoverleg van 11 maart 2019.)</text:p>
        <text:p>In stemming komt het amendement-Van Nispen (stuk nr. 10, I).</text:p>
        <text:p text:style-name="ifm_p_mt.3.38mm_ifm">De <text:span text:style-name="ifm_span_font.bold_ifm">voorzitter</text:span>:</text:p>
        <text:p>Ik constateer dat de leden van de fracties van de SP, GroenLinks en de PvdD voor dit amendement hebben gestemd en de leden van de overige fracties ertegen, zodat het is verworpen.</text:p>
        <text:p>Ik stel vast dat door de verwerping van dit amendement het andere op stuk nr. 10 voorkomende amendement als verworpen kan worden beschouwd.</text:p>
        <text:p>In stemming komt het amendement-Van Nispen (stuk nr. 9).</text:p>
        <text:p text:style-name="ifm_p_mt.3.38mm_ifm">De <text:span text:style-name="ifm_span_font.bold_ifm">voorzitter</text:span>:</text:p>
        <text:p>Ik constateer dat de leden van de fracties van de SP, GroenLinks en de PvdD voor dit amendement hebben gestemd en de leden van de overige fracties ertegen, zodat het is verworpen.</text:p>
        <text:p>In stemming komt het amendement-Groothuizen (stuk nr. 16).</text:p>
        <text:p text:style-name="ifm_p_mt.3.38mm_ifm">De <text:span text:style-name="ifm_span_font.bold_ifm">voorzitter</text:span>:</text:p>
        <text:p>Ik constateer dat dit amendement met algemene stemmen is aangenomen.</text:p>
        <text:p>In stemming komt het amendement-Buitenweg (stuk nr. 17).</text:p>
        <text:p text:style-name="ifm_p_mt.3.38mm_ifm">De <text:span text:style-name="ifm_span_font.bold_ifm">voorzitter</text:span>:</text:p>
        <text:p>Ik constateer dat de leden van de fracties van de SP, de PvdA, GroenLinks, de PvdD, DENK, 50PLUS en FvD voor dit amendement hebben gestemd en de leden van de overige fracties ertegen, zodat het is verworpen.</text:p>
        <text:p>In stemming komt het amendement-Groothuizen (stuk nr. 14).</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n stemming komt het amendement-Groothuizen (stuk nr. 15, I) tot het invoegen van een artikel 25a.</text:p>
        <text:p text:style-name="ifm_p_mt.3.38mm_ifm">De <text:span text:style-name="ifm_span_font.bold_ifm">voorzitter</text:span>:</text:p>
        <text:p>Ik constateer dat de leden van de fracties van de SP, de PvdA, GroenLinks, de PvdD, DENK, 50PLUS, D66, de VVD, het CDA en de ChristenUnie voor dit amendement hebben gestemd en de leden van de overige fracties ertegen, zodat het is aangenomen.</text:p>
        <text:p>Ik stel vast dat door de aanneming van dit amendement het andere op stuk nr. 15 voorkomende amendement als aangenomen kan worden beschouwd.</text:p>
        <text:p>NB: Aangezien de amendementen op de stukken nrs. 14 en 15 beide zijn aangenomen, wordt in het met amendement 15 voorgestelde artikel 25a de zinsnede "en in artikel 3" vervangen door ", in artikel 3" en wordt voor de punt aan het slot ingevoegd "en in artikel 25 vervalt de laatste volzin."</text:p>
        <text:p>In stemming komt het wetsvoorstel, zoals op onderdelen gewijzigd door de aanneming van het amendement-Groothuizen (stuk nr. 16), het amendement-Groothuizen (stuk nr. 14) en de amendementen-Groothuizen (stuk nrs. 15, I en II).</text:p>
        <text:p text:style-name="ifm_p_mt.3.38mm_ifm">De <text:span text:style-name="ifm_span_font.bold_ifm">voorzitter</text:span>:</text:p>
        <text:p>Ik constateer dat de leden van de fracties van de PvdA, 50PLUS, D66, de VVD, de SGP, het CDA, de ChristenUnie, de PVV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7</meta:user-defined>
    <meta:user-defined meta:name="DC.title">Stemmingen Wet gebruik van passagiersgegevens voor de bestrijding van terroristische en ernstige mis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00-01-01</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61</meta:user-defined>
    <meta:user-defined meta:name="OVERHEIDop.behandeldDossier">34861;9</meta:user-defined>
    <meta:user-defined meta:name="OVERHEIDop.behandeldDossier">34861;10</meta:user-defined>
    <meta:user-defined meta:name="OVERHEIDop.behandeldDossier">34861;14</meta:user-defined>
    <meta:user-defined meta:name="OVERHEIDop.behandeldDossier">34861;15</meta:user-defined>
    <meta:user-defined meta:name="OVERHEIDop.behandeldDossier">34861;16</meta:user-defined>
    <meta:user-defined meta:name="OVERHEIDop.behandeldDossier">34861;17</meta:user-defined>
    <meta:user-defined meta:name="OVERHEID.TaxonomieBeleidsagenda/OVERHEID.category">Openbare orde en veiligheid | Terrorisme</meta:user-defined>
    <meta:user-defined meta:name="DCTERMS.W3CDTF/OVERHEIDop.datumVergadering">2019-03-19</meta:user-defined>
    <meta:user-defined meta:name="OVERHEIDop.handelingenItemNummer">7</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