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Wijziging van de Beginselenwetten, de Wet justitiële en strafvorderlijke gegevens, de Wet politiegegevens en enkele andere wette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Wijziging van de Beginselenwetten, de Wet justitiële en strafvorderlijke gegevens, de Wet politiegegevens en enkele andere wetten</text:h>
        <text:p>Aan de orde is <text:span text:style-name="ifm_span_font.bold_ifm">de stemming</text:span> in verband met het wetsvoorstel <text:span text:style-name="ifm_span_font.bold_ifm">Wijziging van de Beginselenwetten, de Wet justitiële en strafvorderlijke gegevens, de Wet politiegegevens en enkele andere wetten in verband met het vervoer, het medisch klachtrecht en wijzigingen van technische aard (</text:span><text:span text:style-name="ifm_span_font.bold_ifm">33844</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8</meta:user-defined>
    <meta:user-defined meta:name="DC.title">Stemming Wijziging van de Beginselenwetten, de Wet justitiële en strafvorderlijke gegevens, de Wet politiegegevens en enkel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4</meta:user-defined>
    <meta:user-defined meta:name="OVERHEID.TaxonomieBeleidsagenda/OVERHEID.category">Recht | Organisatie en beleid</meta:user-defined>
    <meta:user-defined meta:name="DCTERMS.W3CDTF/OVERHEIDop.datumVergadering">2019-03-12</meta:user-defined>
    <meta:user-defined meta:name="OVERHEIDop.handelingenItemNummer">28</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