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Gegevensuitwisseling in de zorg/gegevensbescherming"/>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Gegevensuitwisseling in de zorg/gegevensbescherming</text:h>
        <text:p>Aan de orde zijn <text:span text:style-name="ifm_span_font.bold_ifm">de stemmingen over moties</text:span>, ingediend bij het <text:span text:style-name="ifm_span_font.bold_ifm">VAO Gegevensuitwisseling in de zorg/gegevensbescherming</text:span>,</text:p>
        <text:p>te weten:</text:p>
        <text:list text:style-name="lijst">
          <text:list-item>
            <text:number>-</text:number>
            <text:p>de motie-Van den Berg/Raemakers over gespecificeerde toestemming voor het gebruik van patiëntgegevens (27529, nr. 172);</text:p>
          </text:list-item>
          <text:list-item>
            <text:number>-</text:number>
            <text:p>de motie-Van Kooten-Arissen/Hijink over het LSP niet als verplichte infrastructuur voor zorgprocessen (27529, nr. 174);</text:p>
          </text:list-item>
          <text:list-item>
            <text:number>-</text:number>
            <text:p>de motie-Van Kooten-Arissen over uitsluitend toestemming aan zorgverleners of zorgaanbieders met een zorgrelatie (27529, nr. 175);</text:p>
          </text:list-item>
          <text:list-item>
            <text:number>-</text:number>
            <text:p>de motie-Van Kooten-Arissen over versleuteling van berichten in zorgcommunicatie (27529, nr. 176);</text:p>
          </text:list-item>
          <text:list-item>
            <text:number>-</text:number>
            <text:p>de motie-Ellemeet over verplichte deelname van zorgaanbieders aan Z-CERT (27529, nr. 177);</text:p>
          </text:list-item>
          <text:list-item>
            <text:number>-</text:number>
            <text:p>de motie-Hijink over het voorkomen van ieder commercieel gewin op basis van patiëntgegevens (27529, nr. 178);</text:p>
          </text:list-item>
          <text:list-item>
            <text:number>-</text:number>
            <text:p>de motie-Edgar Mulder over het beperken van de uitwisseling van medische gegevens tot een basisset (27529, nr. 179).</text:p>
          </text:list-item>
        </text:list>
        <text:p>(Zie vergadering van 20 februari 2019.)</text:p>
        <text:p>In stemming komt de motie-Van den Berg/Raemakers (27529, nr. 17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Kooten-Arissen/Hijink (27529, nr. 17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Kooten-Arissen (27529, nr. 175).</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Van Kooten-Arissen (27529, nr. 176).</text:p>
        <text:p text:style-name="ifm_p_mt.3.38mm_ifm">De <text:span text:style-name="ifm_span_font.bold_ifm">voorzitter</text:span>:</text:p>
        <text:p>Ik constateer dat deze motie met algemene stemmen is aangenomen.</text:p>
        <text:p>In stemming komt de motie-Ellemeet (27529, nr. 17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Hijink (27529, nr. 178).</text:p>
        <text:p text:style-name="ifm_p_mt.3.38mm_ifm">De <text:span text:style-name="ifm_span_font.bold_ifm">voorzitter</text:span>:</text:p>
        <text:p>Ik constateer dat deze motie met algemene stemmen is aangenomen.</text:p>
        <text:p>In stemming komt de motie-Edgar Mulder (27529, nr. 179).</text:p>
        <text:p text:style-name="ifm_p_mt.3.38mm_ifm">De <text:span text:style-name="ifm_span_font.bold_ifm">voorzitter</text:span>:</text:p>
        <text:p>Ik constateer dat de leden van de fracties van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3</meta:user-defined>
    <meta:user-defined meta:name="DC.title">Stemmingen moties Gegevensuitwisseling in de zorg/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172</meta:user-defined>
    <meta:user-defined meta:name="OVERHEIDop.behandeldDossier">27529;174</meta:user-defined>
    <meta:user-defined meta:name="OVERHEIDop.behandeldDossier">27529;175</meta:user-defined>
    <meta:user-defined meta:name="OVERHEIDop.behandeldDossier">27529;176</meta:user-defined>
    <meta:user-defined meta:name="OVERHEIDop.behandeldDossier">27529;177</meta:user-defined>
    <meta:user-defined meta:name="OVERHEIDop.behandeldDossier">27529;178</meta:user-defined>
    <meta:user-defined meta:name="OVERHEIDop.behandeldDossier">27529;179</meta:user-defined>
    <meta:user-defined meta:name="OVERHEID.TaxonomieBeleidsagenda/OVERHEID.category">Zorg en gezondheid | Organisatie en beleid</meta:user-defined>
    <meta:user-defined meta:name="DCTERMS.W3CDTF/OVERHEIDop.datumVergadering">2019-03-05</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