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24 januari 2019"/>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Dan is nu aan de orde de regeling van werkzaamheden.</text:p>
        <text:p>Ik stel voor dinsdag 29 januari aanstaande ook te stemmen over een brief van het Presidium over een adviesaanvraag aan de Autoriteit Persoonsgegevens (34661, nr. 9).</text:p>
        <text:p>Ik stel voor toe te voegen aan de agenda van de Kamer de 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34984).</text:p>
        <text:p>Op verzoek van de fractie van de PVV benoem ik in de vaste commissie voor Justitie en Veiligheid het lid De Graaf tot plaatsvervangend lid in de bestaande vacature.</text:p>
        <text:p>Ik deel mee dat de volgende aangehouden moties zijn vervallen: 32820-227; 31532-205; 31532-206; 31532-207; 17050-564; 29282-329; 28140-103; 21501-32-1134; 34892-10; 35000-VII-20; 34950-V-11; 35000-VII-22; 35000-VII-33; 27923-325.</text:p>
        <text:p>Ik stel voor de volgende stukken van de stand van werkzaamheden af te voeren: 2018Z24710; 35099-(R2114)-5; 35000-IV-34; 31332-86; 31332-87; 31332-88; 32404-90; 29984-807; 30952-325; 33411-10; 35000-XII-71; 22112-2748; 2019Z00366; 2019Z00305; 31936-572; 2018Z24052; 35000-XVI-118; 29338-184; 28844-161; 28089-99; 33529-552; 35000-XIII-76; 29325-95.</text:p>
        <text:p>Op verzoek van de indiener stel ik voor de volgende motie opnieuw aan te houden: 29665-313.</text:p>
        <text:p>Ik stel voor toe te voegen aan de agenda:</text:p>
        <text:list text:style-name="lijst">
          <text:list-item>
            <text:number>-</text:number>
            <text:p>het VAO Externe veiligheid, met als eerste spreker de heer Von Martels namens het CDA;</text:p>
          </text:list-item>
          <text:list-item>
            <text:number>-</text:number>
            <text:p>het VAO Participatiewet, met als eerste spreker de heer Raemakers namens D66.</text:p>
          </text:list-item>
        </text:list>
        <text:p>Overeenkomstig de voorstellen van de voorzitter wordt besloten.</text:p>
        <text:p text:style-name="ifm_p_mt.3.38mm_ifm">De <text:span text:style-name="ifm_span_font.bold_ifm">voorzitter</text:span>:</text:p>
        <text:p>Dan geef ik nu het woord aan mevrouw Van Toorenburg namens het CDA.</text:p>
        <text:p text:style-name="ifm_p_mt.3.38mm_ifm">Mevrouw <text:span text:style-name="ifm_span_font.bold_ifm">Van Toorenburg</text:span> (CDA):</text:p>
        <text:p>Dank, voorzitter. Dit verzoek doe ik mede namens de heer Van Helvert. Wij zouden graag een debat willen met de minister van Buitenlandse Zaken over het bericht dat Turkije een verzoek negeert van het Openbaar Ministerie in een groot terrorismeonderzoek. Wij zouden daarover een debat willen voeren, maar zouden wel eerst een brief willen hebben waarin ook fiscale aspecten worden meegenomen, want er worden liefdadigheidsinstellingen genoemd en wij zitten natuurlijk altijd met de discussie over anbistatussen.</text:p>
        <text:p text:style-name="ifm_p_mt.3.38mm_ifm">De heer <text:span text:style-name="ifm_span_font.bold_ifm">Van der Lee</text:span> (GroenLinks):</text:p>
        <text:p>Steun voor het debat en de brief.</text:p>
        <text:p text:style-name="ifm_p_mt.3.38mm_ifm">Mevrouw <text:span text:style-name="ifm_span_font.bold_ifm">Karabulut</text:span> (SP):</text:p>
        <text:p>Voorzitter. Het lijkt me goed dat er een brief komt, ook van de minister van Justitie. Ik wil erop wijzen dat we volgende week een overleg over de Raad Buitenlandse Zaken hebben, waar dit ook bij betrokken zou kunnen worden.</text:p>
        <text:p text:style-name="ifm_p_mt.3.38mm_ifm">De <text:span text:style-name="ifm_span_font.bold_ifm">voorzitter</text:span>:</text:p>
        <text:p>Steunt u het verzoek voor een apart debat wel?</text:p>
        <text:p text:style-name="ifm_p_mt.3.38mm_ifm">Mevrouw <text:span text:style-name="ifm_span_font.bold_ifm">Karabulut</text:span> (SP):</text:p>
        <text:p>In ieder geval de brief. Ik vraag me af of we een apart debat moeten voeren of dat we het gewoon snel volgende week moeten bespreken. Mijn voorkeur zou uitgaan naar het laatste.</text:p>
        <text:p text:style-name="ifm_p_mt.3.38mm_ifm">De <text:span text:style-name="ifm_span_font.bold_ifm">voorzitter</text:span>:</text:p>
        <text:p>Dus voorlopig geen steun.</text:p>
        <text:p text:style-name="ifm_p_mt.3.38mm_ifm">De heer <text:span text:style-name="ifm_span_font.bold_ifm">Sjoerdsma</text:span> (D66):</text:p>
        <text:p>Voorzitter. Steun voor beide, maar als we het eerder bespreken, moeten we eventjes kijken naar de plenaire agenda.</text:p>
        <text:p text:style-name="ifm_p_mt.3.38mm_ifm">De heer <text:span text:style-name="ifm_span_font.bold_ifm">Koopmans</text:span> (VVD):</text:p>
        <text:p>Een brief lijkt mij ook goed. Als we het bij het AO RBZ kunnen doen, lijkt mij dat veel beter dan een debat, want dan kunnen we het tenminste snel doen.</text:p>
        <text:p text:style-name="ifm_p_mt.3.38mm_ifm">Mevrouw <text:span text:style-name="ifm_span_font.bold_ifm">Van Brenk</text:span> (50PLUS):</text:p>
        <text:p>Steun, en als het sneller kan vooral snel.</text:p>
        <text:p text:style-name="ifm_p_mt.3.38mm_ifm">Mevrouw <text:span text:style-name="ifm_span_font.bold_ifm">Ploumen</text:span> (PvdA):</text:p>
        <text:p>Ik sluit me voor deze ene keer aan bij de heer Koopmans.</text:p>
        <text:p text:style-name="ifm_p_mt.3.38mm_ifm">De <text:span text:style-name="ifm_span_font.bold_ifm">voorzitter</text:span>:</text:p>
        <text:p>Echt voor deze ene keer?</text:p>
        <text:p text:style-name="ifm_p_mt.3.38mm_ifm">Mevrouw <text:span text:style-name="ifm_span_font.bold_ifm">Ploumen</text:span> (PvdA):</text:p>
        <text:p>Ja, ik maak een uitzondering, voorzitter.</text:p>
        <text:p text:style-name="ifm_p_mt.3.38mm_ifm">De <text:span text:style-name="ifm_span_font.bold_ifm">voorzitter</text:span>:</text:p>
        <text:p>Dat staat nu in de Handelingen hè, mevrouw Ploumen!</text:p>
        <text:p>Dan mevrouw Dik-Faber, ChristenUnie.</text:p>
        <text:p text:style-name="ifm_p_mt.3.38mm_ifm">Mevrouw <text:span text:style-name="ifm_span_font.bold_ifm">Dik-Faber</text:span> (ChristenUnie):</text:p>
        <text:p>Voorzitter. Steun voor de brief en voor het verzoek. Als het sneller kan in een algemeen overleg heeft dat wellicht de voorkeur, maar we steunen het wel.</text:p>
        <text:p text:style-name="ifm_p_mt.3.38mm_ifm">De <text:span text:style-name="ifm_span_font.bold_ifm">voorzitter</text:span>:</text:p>
        <text:p>Mevrouw Van Toorenburg, u heeft geen meerderheid.</text:p>
        <text:p text:style-name="ifm_p_mt.3.38mm_ifm">Mevrouw <text:span text:style-name="ifm_span_font.bold_ifm">Van Toorenburg</text:span> (CDA):</text:p>
        <text:p>Maar wel 30 leden, voorzitter?</text:p>
        <text:p text:style-name="ifm_p_mt.3.38mm_ifm">De <text:span text:style-name="ifm_span_font.bold_ifm">voorzitter</text:span>:</text:p>
        <text:p>Ja.</text:p>
        <text:p text:style-name="ifm_p_mt.3.38mm_ifm">Mevrouw <text:span text:style-name="ifm_span_font.bold_ifm">Van Toorenburg</text:span> (CDA):</text:p>
        <text:p>Dus stel ik voor het op de lange lijst te laten zetten. Maar u kent mij: als we er eerder een goed debat over kunnen voeren, zal ik u direct aangeven dat het van de lijst af kan.</text:p>
        <text:p text:style-name="ifm_p_mt.3.38mm_ifm">De <text:span text:style-name="ifm_span_font.bold_ifm">voorzitter</text:span>:</text:p>
        <text:p>Heel fijn. Ik steun ... ik stel voor het stenogram van dit deel van de vergadering door te geleiden naar het kabinet. Ik wou net zeggen "ik steun u", maar dat is niet de bedoeling.</text:p>
        <text:p text:style-name="ifm_p_mt.3.38mm_ifm">Mevrouw <text:span text:style-name="ifm_span_font.bold_ifm">Van Toorenburg</text:span> (CDA):</text:p>
        <text:p>U steunt mij altijd toch, voorzitter?</text:p>
        <text:p text:style-name="ifm_p_mt.3.38mm_ifm">De <text:span text:style-name="ifm_span_font.bold_ifm">voorzitter</text:span>:</text:p>
        <text:p>U had nog een volgend verzoek; gaat uw gang.</text:p>
        <text:p text:style-name="ifm_p_mt.3.38mm_ifm">Mevrouw <text:span text:style-name="ifm_span_font.bold_ifm">Van Toorenburg</text:span> (CDA):</text:p>
        <text:p>Voorzitter, ik heb nog een verzoek. We hebben inspectierapporten over onze zogenoemde aso-azc's. Het blijkt nu dat overlastgevers nog altijd nauwelijks aangepakt kunnen worden. Een hele zorgelijke ontwikkeling omdat zelfs het werken in deze azc's verschrikkelijk blijkt te zijn. We hebben vaak debatten over deze groep en tegelijkertijd hebben we debatten over kwetsbare kinderen en op de een of andere manier is af en toe het evenwicht weg. Aan de ene kant bepleit ik natuurlijk continu dat we moeten kijken naar kwetsbaarheid — daar heeft u mij deze week nog over gehoord — maar aan de andere kant vind ik het dus ook belangrijk dat de overlastgevers worden aangepakt en dat blijkt toch wat minder succesvol. Dus daar wil ik graag een debat over.</text:p>
        <text:p text:style-name="ifm_p_mt.3.38mm_ifm">De heer <text:span text:style-name="ifm_span_font.bold_ifm">Jasper van Dijk</text:span> (SP):</text:p>
        <text:p>Voorzitter. Geweld tegen overheidspersoneel is absoluut onacceptabel. Dus steun voor een debat en een brief.</text:p>
        <text:p text:style-name="ifm_p_mt.3.38mm_ifm">De heer <text:span text:style-name="ifm_span_font.bold_ifm">Fritsma</text:span> (PVV):</text:p>
        <text:p>Ja, voorzitter, die aso-azc's zijn een grote mislukking. De veiligheid van medewerkers komt in gevaar. Criminele asielzoekers ...</text:p>
        <text:p text:style-name="ifm_p_mt.3.38mm_ifm">De <text:span text:style-name="ifm_span_font.bold_ifm">voorzitter</text:span>:</text:p>
        <text:p>Dus u steunt het.</text:p>
        <text:p text:style-name="ifm_p_mt.3.38mm_ifm">De heer <text:span text:style-name="ifm_span_font.bold_ifm">Fritsma</text:span> (PVV):</text:p>
        <text:p>... moeten zo snel mogelijk het land uitgezet worden. Dus alle reden om dit debat te steunen en dit zo snel mogelijk te regelen.</text:p>
        <text:p text:style-name="ifm_p_mt.3.38mm_ifm">De <text:span text:style-name="ifm_span_font.bold_ifm">voorzitter</text:span>:</text:p>
        <text:p>U heeft alles al gezegd. Dus we weten precies waar de heer Fritsma staat.</text:p>
        <text:p text:style-name="ifm_p_mt.3.38mm_ifm">De heer <text:span text:style-name="ifm_span_font.bold_ifm">Azmani</text:span> (VVD):</text:p>
        <text:p>Voorzitter, ik wil toch ook zeggen dat ik dit ongehoord vind en dat in ons land iedereen veilig moet kunnen werken, wat in dit geval niet zo is. We hebben hierover al vaker gesproken, ook met de staatssecretaris. Dus ik steun dit debat, maar ik kan mij ook zo voorstellen dat we het sneller kunnen bespreken in een AO.</text:p>
        <text:p text:style-name="ifm_p_mt.3.38mm_ifm">De heer <text:span text:style-name="ifm_span_font.bold_ifm">Groothuizen</text:span> (D66):</text:p>
        <text:p>Steun, voorzitter.</text:p>
        <text:p text:style-name="ifm_p_mt.3.38mm_ifm">De heer <text:span text:style-name="ifm_span_font.bold_ifm">Stoffer</text:span> (SGP):</text:p>
        <text:p>Steun.</text:p>
        <text:p text:style-name="ifm_p_mt.3.38mm_ifm">Mevrouw <text:span text:style-name="ifm_span_font.bold_ifm">Van Brenk</text:span> (50PLUS):</text:p>
        <text:p>Steun.</text:p>
        <text:p text:style-name="ifm_p_mt.3.38mm_ifm">De heer <text:span text:style-name="ifm_span_font.bold_ifm">Van der Lee</text:span> (GroenLinks):</text:p>
        <text:p>Ook steun.</text:p>
        <text:p text:style-name="ifm_p_mt.3.38mm_ifm">Mevrouw <text:span text:style-name="ifm_span_font.bold_ifm">Dik-Faber</text:span> (ChristenUnie):</text:p>
        <text:p>Steun.</text:p>
        <text:p text:style-name="ifm_p_mt.3.38mm_ifm">De <text:span text:style-name="ifm_span_font.bold_ifm">voorzitter</text:span>:</text:p>
        <text:p>U heeft een ruime meerderheid, mevrouw Van Toorenburg.</text:p>
        <text:p text:style-name="ifm_p_mt.3.38mm_ifm">Mevrouw <text:span text:style-name="ifm_span_font.bold_ifm">Van Toorenburg</text:span> (CDA):</text:p>
        <text:p>Goed zo, voorzitter. Dank u wel.</text:p>
        <text:p text:style-name="ifm_p_mt.3.38mm_ifm">De <text:span text:style-name="ifm_span_font.bold_ifm">voorzitter</text:span>:</text:p>
        <text:p>Dank u wel. Ik stel voor het stenogram van dit deel van de vergadering door te geleiden naar het kabinet.</text:p>
        <text:p>De heer Kerstens ... Die is er niet. Dan gaan we naar de heer Van Aalst namens de PVV.</text:p>
        <text:p text:style-name="ifm_p_mt.3.38mm_ifm">De heer <text:span text:style-name="ifm_span_font.bold_ifm">Van Aalst</text:span> (PVV):</text:p>
        <text:p>Dank u wel, voorzitter. Een vrachtwagenheffing in Duitsland; die beruchte Maut was al een drama voor onze transportsector. Het idee van dit kabinet om die ook in Nederland in te voeren, is een nog groter drama. Nu het debat gisteren geschrapt is en vanochtend niet alleen het vertrouwen in dit kabinet afgebrokkeld is maar ook het vertrouwen van de transportsector in dit kabinet afgebrokkeld is, lijkt het ons heel verstandig om een plenair debat over deze problematiek te houden en om die vrachtwagenheffing zo snel mogelijk van tafel te vegen.</text:p>
        <text:p text:style-name="ifm_p_mt.3.38mm_ifm">De heer <text:span text:style-name="ifm_span_font.bold_ifm">Van der Lee</text:span> (GroenLinks):</text:p>
        <text:p>Namens mijn collega Suzanne Kröger van harte steun voor dit verzoek.</text:p>
        <text:p text:style-name="ifm_p_mt.3.38mm_ifm">De heer <text:span text:style-name="ifm_span_font.bold_ifm">Schonis</text:span> (D66):</text:p>
        <text:p>Geen steun. We hebben eerst een AO en een schriftelijke vragenronde. Dus dat komt strakjes wel.</text:p>
        <text:p text:style-name="ifm_p_mt.3.38mm_ifm">Mevrouw <text:span text:style-name="ifm_span_font.bold_ifm">Van Brenk</text:span> (50PLUS):</text:p>
        <text:p>Wel steun van 50PLUS.</text:p>
        <text:p text:style-name="ifm_p_mt.3.38mm_ifm">De heer <text:span text:style-name="ifm_span_font.bold_ifm">Von Martels</text:span> (CDA):</text:p>
        <text:p>Inderdaad, voorzitter, dezelfde argumenten als D66 die gebruikt. Dus geen steun.</text:p>
        <text:p text:style-name="ifm_p_mt.3.38mm_ifm">De heer <text:span text:style-name="ifm_span_font.bold_ifm">Van Aalst</text:span> (PVV):</text:p>
        <text:p>Slappe hap.</text:p>
        <text:p text:style-name="ifm_p_mt.3.38mm_ifm">De <text:span text:style-name="ifm_span_font.bold_ifm">voorzitter</text:span>:</text:p>
        <text:p>Nee, nee.</text:p>
        <text:p text:style-name="ifm_p_mt.3.38mm_ifm">De heer <text:span text:style-name="ifm_span_font.bold_ifm">Remco Dijkstra</text:span> (VVD):</text:p>
        <text:p>Voordat je zoiets doet, moet het zorgvuldig gebeuren. Daarom die feitelijke vragenronde en daarom het AO, wat veel sneller is dan een debat; dat weet u ook. Dat debat is al op 6 maart. Dus dan gaan we hierover uitvoerig met elkaar spreken.</text:p>
        <text:p text:style-name="ifm_p_mt.3.38mm_ifm">De <text:span text:style-name="ifm_span_font.bold_ifm">voorzitter</text:span>:</text:p>
        <text:p>Dus geen steun.</text:p>
        <text:p text:style-name="ifm_p_mt.3.38mm_ifm">De heer <text:span text:style-name="ifm_span_font.bold_ifm">Moorlag</text:span> (PvdA):</text:p>
        <text:p>Steun, voorzitter.</text:p>
        <text:p text:style-name="ifm_p_mt.3.38mm_ifm">De heer <text:span text:style-name="ifm_span_font.bold_ifm">Stoffer</text:span> (SGP):</text:p>
        <text:p>Ik ben het eens met de heer Schonis, dus geen steun.</text:p>
        <text:p text:style-name="ifm_p_mt.3.38mm_ifm">Mevrouw <text:span text:style-name="ifm_span_font.bold_ifm">Dik-Faber</text:span> (ChristenUnie):</text:p>
        <text:p>Ik sluit mij daar ook bij aan. Dus geen steun.</text:p>
        <text:p text:style-name="ifm_p_mt.3.38mm_ifm">De heer <text:span text:style-name="ifm_span_font.bold_ifm">Laçin</text:span> (SP):</text:p>
        <text:p>We hebben eerst een feitelijke vragenronde. Daarna bespreken we het. Dat mag wat mij betreft ook plenair. Steun.</text:p>
        <text:p text:style-name="ifm_p_mt.3.38mm_ifm">De <text:span text:style-name="ifm_span_font.bold_ifm">voorzitter</text:span>:</text:p>
        <text:p>Ja, meneer Van Aalst.</text:p>
        <text:p text:style-name="ifm_p_mt.3.38mm_ifm">De heer <text:span text:style-name="ifm_span_font.bold_ifm">Van Aalst</text:span> (PVV):</text:p>
        <text:p>Ik wil het in ieder geval op de lijst van dertigledendebatten, want dat lijkt mij een goed plan. Het is jammer, voorzitter, want het kan heel snel als de meerderheid dit gewoon steunt. Dus het is een onzinverhaal dat een AO sneller is.</text:p>
        <text:p text:style-name="ifm_p_mt.3.38mm_ifm">De <text:span text:style-name="ifm_span_font.bold_ifm">voorzitter</text:span>:</text:p>
        <text:p>Ik zal het toevoegen aan de lijst van dertigledendebatten, maar mocht het in een algemeen overleg worden besproken dan hoor ik dat graag van u.</text:p>
        <text:p text:style-name="ifm_p_mt.3.38mm_ifm">De heer <text:span text:style-name="ifm_span_font.bold_ifm">Van Aalst</text:span> (PVV):</text:p>
        <text:p>Nou, voorzitter, de transportsector verhoogt de druk op dit kabinet. Dus ik denk dat dat meerderheidsdebat er vanzelf komt.</text:p>
        <text:p text:style-name="ifm_p_mt.3.38mm_ifm">De <text:span text:style-name="ifm_span_font.bold_ifm">voorzitter</text:span>:</text:p>
        <text:p>Oké. Dank u wel. Daarmee zijn we aan het eind gekomen van de ... O, sorry, meneer Van Gerven nog.</text:p>
        <text:p text:style-name="ifm_p_mt.3.38mm_ifm">De heer <text:span text:style-name="ifm_span_font.bold_ifm">Van Gerven</text:span> (SP):</text:p>
        <text:p>Voorzitter. We zijn al over de helft; dat kan ik u beloven. Het is vandaag een zwarte dag in Den Haag. Het is bekend geworden dat het Bronovo wordt geslachtofferd op het altaar van de markt. Het volgende ziekenhuis. We hadden al de IJsselmeerziekenhuizen in Lelystad, het Slotervaart in Amsterdam en nu dit weer. We hebben ook gehoord dat er veel onenigheid is onder de specialisten over dat besluit. Er staat al een dertigledendebat. Mijn verzoek is om dit tot een volledig plenair debat uit te breiden en dat ook volgende week te plannen in verband met het laatste nieuws. Het verzoek is ook dat de minister nog reageert op de laatste ontwikkelingen en dat we die brief dan ook voor het debat, dat ik volgende week zou willen houden, kunnen ontvangen.</text:p>
        <text:p text:style-name="ifm_p_mt.3.38mm_ifm">De <text:span text:style-name="ifm_span_font.bold_ifm">voorzitter</text:span>:</text:p>
        <text:p>Dus het gaat erom dat het dertigledendebat dat u al op de lijst heeft staan omgezet wordt in een meerderheidsdebat, dat is één, en twee dat het debat ook volgende week plaatsvindt. Ook daar heeft u een meerderheid voor nodig.</text:p>
        <text:p text:style-name="ifm_p_mt.3.38mm_ifm">Mevrouw <text:span text:style-name="ifm_span_font.bold_ifm">Agema</text:span> (PVV):</text:p>
        <text:p>Voorzitter. Alleen politiek-bestuurlijke elites kunnen bedenken dat een toename van de ziekenhuiszorg moet leiden tot het sluiten van ziekenhuizen. Dus alle steun en dan ook echt volgende week, want dit soort drama's gaan van Flevoland naar Den Haag door heel het land. Het wordt één grote gatenkaas en daar moeten we echt mee stoppen.</text:p>
        <text:p text:style-name="ifm_p_mt.3.38mm_ifm">Mevrouw <text:span text:style-name="ifm_span_font.bold_ifm">Van den Berg</text:span> (CDA):</text:p>
        <text:p>Voorzitter. We hebben vanmorgen al een brief gevraagd via de commissie. Daar is ook steun voor gekregen. Die brief willen wij graag voor het algemeen overleg op 13 februari hebben. En dus geen steun voor dit aparte debat.</text:p>
        <text:p text:style-name="ifm_p_mt.3.38mm_ifm">De heer <text:span text:style-name="ifm_span_font.bold_ifm">Raemakers</text:span> (D66):</text:p>
        <text:p>Goede zorg is heel belangrijk voor mensen. Als dat betekent dat er een verandering is in de ziekenhuiszorg, dan moet dat heel goed gecommuniceerd worden met mensen. Dan moet het ook tijdig zijn en dan moet ook de patiëntveiligheid niet in het geding zijn. Daarom een heel goed initiatief van het CDA om de minister om een brief te vragen. Daar graag een reactie op en dat betrekken bij het AO. Geen steun voor dit verzoek.</text:p>
        <text:p text:style-name="ifm_p_mt.3.38mm_ifm">Mevrouw <text:span text:style-name="ifm_span_font.bold_ifm">Dik-Faber</text:span> (ChristenUnie):</text:p>
        <text:p>Voorzitter. Mijn fractie wilde ook graag die brief. Dat hebben we via een schriftelijke procedure al afgerond. Die brief komt. Die gaan we bij het algemeen overleg bespreken en ik steun niet dit verzoek van de SP-fractie.</text:p>
        <text:p text:style-name="ifm_p_mt.3.38mm_ifm">Mevrouw <text:span text:style-name="ifm_span_font.bold_ifm">Ellemeet</text:span> (GroenLinks):</text:p>
        <text:p>Voorzitter. Goed dat er een brief komt en we bespreken ook de situatie rond het Bronovoziekenhuis bij het AO op 13 februari.</text:p>
        <text:p text:style-name="ifm_p_mt.3.38mm_ifm">Mevrouw <text:span text:style-name="ifm_span_font.bold_ifm">Ploumen</text:span> (PvdA):</text:p>
        <text:p>Voorzitter. Graag de brief en dan bespreken bij het AO.</text:p>
        <text:p text:style-name="ifm_p_mt.3.38mm_ifm">De heer <text:span text:style-name="ifm_span_font.bold_ifm">Geleijnse</text:span> (50PLUS):</text:p>
        <text:p>Graag ook een brief van de minister en dan toch maar betrekken bij het AO. Dat is immers al binnen drie weken gepland.</text:p>
        <text:p text:style-name="ifm_p_mt.3.38mm_ifm">De heer <text:span text:style-name="ifm_span_font.bold_ifm">Arno Rutte</text:span> (VVD):</text:p>
        <text:p>De ontwikkelingen in de ziekenhuiszorg gaan we over tweeënhalve week uitgebreid bespreken en dan zal dit ook ter tafel komen. Dus geen steun voor een debat.</text:p>
        <text:p text:style-name="ifm_p_mt.3.38mm_ifm">De <text:span text:style-name="ifm_span_font.bold_ifm">voorzitter</text:span>:</text:p>
        <text:p>Het blijft een dertigledendebat op de lijst.</text:p>
        <text:p text:style-name="ifm_p_mt.3.38mm_ifm">De heer <text:span text:style-name="ifm_span_font.bold_ifm">Van Gerven</text:span> (SP):</text:p>
        <text:p>Voorzitter. Schande dat ...</text:p>
        <text:p text:style-name="ifm_p_mt.3.38mm_ifm">De <text:span text:style-name="ifm_span_font.bold_ifm">voorzitter</text:span>:</text:p>
        <text:p>Nee, meneer Van Gerven. Dank u wel.</text:p>
        <text:p text:style-name="ifm_p_mt.3.38mm_ifm">De heer <text:span text:style-name="ifm_span_font.bold_ifm">Van Gerven</text:span> (SP):</text:p>
        <text:p>Schande.</text:p>
        <text:p text:style-name="ifm_p_mt.3.38mm_ifm">De <text:span text:style-name="ifm_span_font.bold_ifm">voorzitter</text:span>:</text:p>
        <text:p>Ik stel voor het stenogram van dit deel van de vergadering door te geleiden naar het kabinet.</text:p>
        <text:p>Daarmee zijn we aan het eind gekomen van de regeling van werkzaamheden. Ik schors de vergadering voor enkele ogenblikken.</text:p>
        <text:p>De vergadering wordt enkele ogenblikken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5-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2-08</meta:user-defined>
    <meta:user-defined meta:name="DCTERMS.W3CDTF/DCTERMS.issued">2019-0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24</meta:user-defined>
    <meta:user-defined meta:name="OVERHEIDop.handelingenItemNummer">8</meta:user-defined>
    <meta:user-defined meta:name="OVERHEIDop.publicationIssue">45</meta:user-defined>
    <meta:user-defined meta:name="OVERHEIDop.publicationName">Handelingen</meta:user-defined>
    <meta:user-defined meta:name="OVERHEIDop.vergaderjaar">2018-2019</meta:user-defined>
    <meta:user-defined meta:name="OVERHEIDop.versieInformatie"/>
  </office:meta>
</office:document-meta>
</file>