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8"/>
        <text:user-field-decl office:value-type="string" text:name="OVERHEIDop.titel" office:string-value="Stemmingen Register onderwijsdeelnemers"/>
        <text:user-field-decl office:value-type="string" text:name="kamer" office:string-value="Tweede Kamer"/>
        <text:user-field-decl office:value-type="string" text:name="datum" office:string-value="25 september 2018"/>
        <text:user-field-decl office:value-type="string" text:name="kamercode" office:string-value="TK"/>
        <text:user-field-decl office:value-type="string" text:name="nummer" office:string-value="4"/>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8<text:line-break/>Stemmingen Register onderwijsdeelnemers</text:h>
        <text:p>Aan de orde zijn <text:span text:style-name="ifm_span_font.bold_ifm">de stemmingen</text:span> in verband met het wetsvoorstel <text:span text:style-name="ifm_span_font.bold_ifm">Bundeling en aanpassing van regels over de registers met betrekking tot onderwijsdeelnemers (Wet register onderwijsdeelnemers) (</text:span><text:span text:style-name="ifm_span_font.bold_ifm">34878</text:span><text:span text:style-name="ifm_span_font.bold_ifm">)</text:span>.</text:p>
        <text:p>(Zie vergadering van 11 september 2018.)</text:p>
        <text:p>In stemming komt het amendement-Kwint/Westerveld (stuk nr. 10) tot het invoegen van een artikel 23a.</text:p>
        <text:p text:style-name="ifm_p_mt.3.38mm_ifm">De <text:span text:style-name="ifm_span_font.bold_ifm">voorzitter</text:span>:</text:p>
        <text:p>Ik constateer dat de leden van de fracties van de SP, de PvdA, GroenLinks, de PvdD, DENK, 50PLUS, D66, de SGP, het CDA, de ChristenUnie, de PVV en FvD voor dit amendement hebben gestemd en de leden van de fractie van de VVD ertegen, zodat het is aangenomen.</text:p>
        <text:p>In stemming komt het amendement-Kwint/Westerveld (stuk nr. 11).</text:p>
        <text:p text:style-name="ifm_p_mt.3.38mm_ifm">De <text:span text:style-name="ifm_span_font.bold_ifm">voorzitter</text:span>:</text:p>
        <text:p>Ik constateer dat de leden van de fracties van de SP, de PvdA, GroenLinks, de PvdD, DENK, 50PLUS, D66, de SGP, het CDA, de ChristenUnie, de PVV en FvD voor dit amendement hebben gestemd en de leden van de fractie van de VVD ertegen, zodat het is aangenomen.</text:p>
        <text:p>In stemming komt het wetsvoorstel, zoals op onderdelen gewijzigd door de aanneming van het amendement-Kwint/Westerveld (stuk nr. 10) en het amendement-Kwint/Westerveld (stuk nr. 11).</text:p>
        <text:p text:style-name="ifm_p_mt.3.38mm_ifm">De <text:span text:style-name="ifm_span_font.bold_ifm">voorzitter</text:span>:</text:p>
        <text:p>Ik constateer dat de leden van de fracties van de SP, de PvdA, GroenLinks, DENK, 50PLUS, D66, de VVD, de SGP, het CDA, de ChristenUnie, de PVV en FvD voor dit wetsvoorstel hebben gestemd en de leden van de fractie van de PvdD ertegen, zodat het is aangenom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82019-4-8</meta:user-defined>
    <meta:user-defined meta:name="DC.title">Stemmingen Register onderwijsdeelnemers</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8-10-11</meta:user-defined>
    <meta:user-defined meta:name="DCTERMS.W3CDTF/DCTERMS.issued">2018-09-25</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878</meta:user-defined>
    <meta:user-defined meta:name="OVERHEIDop.behandeldDossier">34878;10</meta:user-defined>
    <meta:user-defined meta:name="OVERHEIDop.behandeldDossier">34878;11</meta:user-defined>
    <meta:user-defined meta:name="OVERHEID.TaxonomieBeleidsagenda/OVERHEID.category">Onderwijs en wetenschap | Organisatie en beleid</meta:user-defined>
    <meta:user-defined meta:name="DCTERMS.W3CDTF/OVERHEIDop.datumVergadering">2018-09-25</meta:user-defined>
    <meta:user-defined meta:name="OVERHEIDop.handelingenItemNummer">8</meta:user-defined>
    <meta:user-defined meta:name="OVERHEIDop.publicationIssue">4</meta:user-defined>
    <meta:user-defined meta:name="OVERHEIDop.publicationName">Handelingen</meta:user-defined>
    <meta:user-defined meta:name="OVERHEIDop.vergaderjaar">2018-2019</meta:user-defined>
    <meta:user-defined meta:name="OVERHEIDop.versieInformatie"/>
  </office:meta>
</office:document-meta>
</file>