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Versnelling woningbouw en facilitering duurzame ontwikkeling"/>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Versnelling woningbouw en facilitering duurzame ontwikkeling</text:h>
        <text:p>Aan de orde zijn <text:span text:style-name="ifm_span_font.bold_ifm">de stemmingen</text:span> in verband met het wetsvoorstel <text:span text:style-name="ifm_span_font.bold_ifm">Wijziging van de Crisis-en herstelwet in verband met het versnellen van woningbouw en het faciliteren van duurzame ontwikkeling, zoals het verduurzamen van het energiegebruik (</text:span><text:span text:style-name="ifm_span_font.bold_ifm">35013</text:span><text:span text:style-name="ifm_span_font.bold_ifm">)</text:span>.</text:p>
        <text:p>(Zie vergadering van 13 december 2018.)</text:p>
        <text:p text:style-name="ifm_p_mt.3.38mm_ifm">De <text:span text:style-name="ifm_span_font.bold_ifm">voorzitter</text:span>:</text:p>
        <text:p>Het amendement-Van Eijs (stuk nr. 14) is ingetrokken.</text:p>
        <text:p>In stemming komt het amendement-Smeulders/Van Gerven (stuk nr. 16, I).</text:p>
        <text:p text:style-name="ifm_p_mt.3.38mm_ifm">De <text:span text:style-name="ifm_span_font.bold_ifm">voorzitter</text:span>:</text:p>
        <text:p>Ik constateer dat de leden van de fracties van de SP, de PvdA, GroenLinks, de PvdD, DENK, de SGP, de PVV en FvD voor dit amendement hebben gestemd en de leden van de overige fracties ertegen, zodat het is verworpen.</text:p>
        <text:p>Ik stel vast dat door de verwerping van dit amendement de overige op stuk nr. 16 voorkomende amendementen als verworpen kunnen worden beschouwd.</text:p>
        <text:p>In stemming komt het amendement-Dik-Faber/Van Eijs (stuk nr. 21).</text:p>
        <text:p text:style-name="ifm_p_mt.3.38mm_ifm">De <text:span text:style-name="ifm_span_font.bold_ifm">voorzitter</text:span>:</text:p>
        <text:p>Ik constateer dat de leden van de fracties van de PvdA, GroenLinks, de PvdD, D66, de VVD, de SGP, het CDA en de ChristenUnie voor dit amendement hebben gestemd en de leden van de overige fracties ertegen, zodat het is aangenomen.</text:p>
        <text:p>In stemming komt het amendement-Ronnes/Laan-Geselschap (stuk nr. 12).</text:p>
        <text:p text:style-name="ifm_p_mt.3.38mm_ifm">De <text:span text:style-name="ifm_span_font.bold_ifm">voorzitter</text:span>:</text:p>
        <text:p>Ik constateer dat de leden van de fracties van de PvdA, DENK, de VVD, de SGP, het CDA en de ChristenUnie voor dit amendement hebben gestemd en de leden van de overige fracties ertegen, zodat het is verworpen.</text:p>
        <text:p>In stemming komt het amendement-Ronnes c.s. (stuk nr. 18).</text:p>
        <text:p text:style-name="ifm_p_mt.3.38mm_ifm">De <text:span text:style-name="ifm_span_font.bold_ifm">voorzitter</text:span>:</text:p>
        <text:p>Ik constateer dat de leden van de fracties van DENK, D66, de VVD, de SGP, het CDA en de ChristenUnie voor dit amendement hebben gestemd en de leden van de overige fracties ertegen, zodat het is aangenomen.</text:p>
        <text:p>In stemming komt het amendement-Van Gerven/Smeulders (stuk nr. 17, I).</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k stel vast dat door de verwerping van dit amendement het andere op stuk nr. 17 voorkomende amendement als verworpen kan worden beschouwd.</text:p>
        <text:p>In stemming komt het nader gewijzigde amendement-Van Eijs (stuk nr. 22).</text:p>
        <text:p text:style-name="ifm_p_mt.3.38mm_ifm">De <text:span text:style-name="ifm_span_font.bold_ifm">voorzitter</text:span>:</text:p>
        <text:p>Ik constateer dat de leden van de fracties van de SP, de PvdA, GroenLinks, de PvdD, DENK, 50PLUS, D66, de VVD, de SGP, het CDA en de ChristenUnie voor dit nader gewijzigde amendement hebben gestemd en de leden van de overige fracties ertegen, zodat het is aangenomen.</text:p>
        <text:p>In stemming komt het wetsvoorstel, zoals op onderdelen gewijzigd door de aanneming van het amendement-Dik-Faber/Van Eijs (stuk nr. 21), het amendement-Ronnes c.s. (stuk nr. 18) en het nader gewijzigde amendement-Van Eijs (stuk nr. 22).</text:p>
        <text:p text:style-name="ifm_p_mt.3.38mm_ifm">De <text:span text:style-name="ifm_span_font.bold_ifm">voorzitter</text:span>:</text:p>
        <text:p>Ik constateer dat de leden van de fracties van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1</meta:user-defined>
    <meta:user-defined meta:name="DC.title">Stemmingen 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meta:user-defined>
    <meta:user-defined meta:name="OVERHEIDop.behandeldDossier">35013;12</meta:user-defined>
    <meta:user-defined meta:name="OVERHEIDop.behandeldDossier">35013;14</meta:user-defined>
    <meta:user-defined meta:name="OVERHEIDop.behandeldDossier">35013;16</meta:user-defined>
    <meta:user-defined meta:name="OVERHEIDop.behandeldDossier">35013;17</meta:user-defined>
    <meta:user-defined meta:name="OVERHEIDop.behandeldDossier">35013;18</meta:user-defined>
    <meta:user-defined meta:name="OVERHEIDop.behandeldDossier">35013;21</meta:user-defined>
    <meta:user-defined meta:name="OVERHEIDop.behandeldDossier">35013;22</meta:user-defined>
    <meta:user-defined meta:name="OVERHEIDop.behandeldDossier">35013;14</meta:user-defined>
    <meta:user-defined meta:name="OVERHEID.TaxonomieBeleidsagenda/OVERHEID.category">Huisvesting | Bouwen en verbouwen</meta:user-defined>
    <meta:user-defined meta:name="DCTERMS.W3CDTF/OVERHEIDop.datumVergadering">2018-12-20</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