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Najaarsnota 2018"/>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Najaarsnota 2018</text:h>
        <text:p>Aan de orde zijn <text:span text:style-name="ifm_span_font.bold_ifm">de stemmingen over moties</text:span>, ingediend bij het debat over <text:span text:style-name="ifm_span_font.bold_ifm">de Najaarsnota 2018</text:span>,</text:p>
        <text:p>te weten:</text:p>
        <text:list text:style-name="lijst">
          <text:list-item>
            <text:number>-</text:number>
            <text:p>de motie-Tony van Dijck/Wilders over terugdraaien van de btw-verhoging op boodschappen (35095, nr. 3);</text:p>
          </text:list-item>
          <text:list-item>
            <text:number>-</text:number>
            <text:p>de motie-Tony van Dijck/Kops over geen 500 miljoen euro reserveren voor CO2-reductie (35095, nr. 4);</text:p>
          </text:list-item>
          <text:list-item>
            <text:number>-</text:number>
            <text:p>de motie-Tony van Dijck/Kops over terugdraaien van de verlaging van de belastingvermindering energiebelasting en de schuif energiebelasting tarieven aardgas en elektriciteit (35095, nr. 5);</text:p>
          </text:list-item>
          <text:list-item>
            <text:number>-</text:number>
            <text:p>de motie-Snels c.s. over voorbereidingen om huishoudens te compenseren voor de kosten van het klimaatbeleid (35095, nr. 6);</text:p>
          </text:list-item>
          <text:list-item>
            <text:number>-</text:number>
            <text:p>de motie-Slootweg/Bruins over het bevorderen van de markt voor duurzame financiering en beleggingen (35095, nr. 7);</text:p>
          </text:list-item>
          <text:list-item>
            <text:number>-</text:number>
            <text:p>de motie-Leijten over een gelijke begrotingspositie op de onderbesteding op premiegefinancierde budgettaire kaders (35095, nr. 8);</text:p>
          </text:list-item>
          <text:list-item>
            <text:number>-</text:number>
            <text:p>de motie-Leijten/Nijboer over een overzicht van de voorgenomen besteding van het CO2-fonds (35095, nr. 9);</text:p>
          </text:list-item>
          <text:list-item>
            <text:number>-</text:number>
            <text:p>de motie-Sneller c.s. over beleidsopties voor een volgende neergaande conjunctuur (35095, nr. 10);</text:p>
          </text:list-item>
          <text:list-item>
            <text:number>-</text:number>
            <text:p>de motie-Nijboer c.s. over inzichtelijk maken welk deel van de onderuitputting structureel is (35095, nr. 11);</text:p>
          </text:list-item>
          <text:list-item>
            <text:number>-</text:number>
            <text:p>de motie-Van Rooijen/Leijten over op korte termijn het minimumloon verhogen met 3% (35095, nr. 12).</text:p>
          </text:list-item>
        </text:list>
        <text:p>(Zie vergadering van 19 december 2018.)</text:p>
        <text:p>In stemming komt de motie-Tony van Dijck/Wilders (35095, nr. 3).</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In stemming komt de motie-Tony van Dijck/Kops (35095, nr. 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Tony van Dijck/Kops (35095, nr. 5).</text:p>
        <text:p text:style-name="ifm_p_mt.3.38mm_ifm">De <text:span text:style-name="ifm_span_font.bold_ifm">voorzitter</text:span>:</text:p>
        <text:p>Ik constateer dat de leden van de fracties van de SP, DENK, de PVV en FvD voor deze motie hebben gestemd en de leden van de overige fracties ertegen, zodat zij is verworpen.</text:p>
        <text:p>In stemming komt de motie-Snels c.s. (35095, nr. 6).</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Slootweg/Bruins (35095, nr. 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Leijten (35095, nr. 8).</text:p>
        <text:p text:style-name="ifm_p_mt.3.38mm_ifm">De <text:span text:style-name="ifm_span_font.bold_ifm">voorzitter</text:span>:</text:p>
        <text:p>Ik constateer dat de leden van de fracties van de SP, de PvdA, GroenLinks, de PvdD, DENK, de SGP en de PVV voor deze motie hebben gestemd en de leden van de overige fracties ertegen, zodat zij is verworpen.</text:p>
        <text:p>In stemming komt de motie-Leijten/Nijboer (35095, nr. 9).</text:p>
        <text:p text:style-name="ifm_p_mt.3.38mm_ifm">De <text:span text:style-name="ifm_span_font.bold_ifm">voorzitter</text:span>:</text:p>
        <text:p>Ik constateer dat deze motie met algemene stemmen is aangenomen.</text:p>
        <text:p>In stemming komt de motie-Sneller c.s. (35095, nr. 10).</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Nijboer c.s. (35095, nr. 11).</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Rooijen/Leijten (35095, nr. 12).</text:p>
        <text:p text:style-name="ifm_p_mt.3.38mm_ifm">De <text:span text:style-name="ifm_span_font.bold_ifm">voorzitter</text:span>:</text:p>
        <text:p>Ik constateer dat de leden van de fracties van de SP, de PvdD, DENK, 50PLUS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13</meta:user-defined>
    <meta:user-defined meta:name="DC.title">Stemmingen moties Najaarsnota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5;3</meta:user-defined>
    <meta:user-defined meta:name="OVERHEIDop.behandeldDossier">35095;4</meta:user-defined>
    <meta:user-defined meta:name="OVERHEIDop.behandeldDossier">35095;5</meta:user-defined>
    <meta:user-defined meta:name="OVERHEIDop.behandeldDossier">35095;6</meta:user-defined>
    <meta:user-defined meta:name="OVERHEIDop.behandeldDossier">35095;7</meta:user-defined>
    <meta:user-defined meta:name="OVERHEIDop.behandeldDossier">35095;8</meta:user-defined>
    <meta:user-defined meta:name="OVERHEIDop.behandeldDossier">35095;9</meta:user-defined>
    <meta:user-defined meta:name="OVERHEIDop.behandeldDossier">35095;10</meta:user-defined>
    <meta:user-defined meta:name="OVERHEIDop.behandeldDossier">35095;11</meta:user-defined>
    <meta:user-defined meta:name="OVERHEIDop.behandeldDossier">35095;12</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8-12-20</meta:user-defined>
    <meta:user-defined meta:name="OVERHEIDop.handelingenItemNummer">13</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