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Financiële markten"/>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Financiële markten</text:h>
        <text:p>Aan de orde zijn <text:span text:style-name="ifm_span_font.bold_ifm">de stemmingen over moties</text:span>, ingediend bij het <text:span text:style-name="ifm_span_font.bold_ifm">VAO Financiële markten</text:span>,</text:p>
        <text:p>te weten:</text:p>
        <text:list text:style-name="lijst">
          <text:list-item>
            <text:number>-</text:number>
            <text:p>de motie-Leijten c.s. over tijdelijke uitbreiding van AFM en DNB permanent maken (32545, nr. 87);</text:p>
          </text:list-item>
          <text:list-item>
            <text:number>-</text:number>
            <text:p>de motie-Leijten c.s. over uitbreiding van de Financial Intelligence Unit (32545, nr. 88);</text:p>
          </text:list-item>
          <text:list-item>
            <text:number>-</text:number>
            <text:p>de motie-Ronnes/Omtzigt over bevorderen van het omzetten van aflossingsvrije naar niet-aflossingsvrije hypotheken (32545, nr. 89);</text:p>
          </text:list-item>
          <text:list-item>
            <text:number>-</text:number>
            <text:p>de motie-Sneller/Snels over het tegengaan van excessen bij niet-bancaire kredietverlening (32545, nr. 90);</text:p>
          </text:list-item>
          <text:list-item>
            <text:number>-</text:number>
            <text:p>de motie-Snels/Sneller over de stabiliteitsrisico's van klimaatverandering (32545, nr. 91);</text:p>
          </text:list-item>
          <text:list-item>
            <text:number>-</text:number>
            <text:p>de motie-Nijboer c.s. over het verlagen van rentepercentages voor kredieten aan particulieren (32545, nr. 92);</text:p>
          </text:list-item>
          <text:list-item>
            <text:number>-</text:number>
            <text:p>de motie-Tony van Dijck over het voorkómen van oneigenlijke risico-opslagen (32545, nr. 94);</text:p>
          </text:list-item>
          <text:list-item>
            <text:number>-</text:number>
            <text:p>de motie-Tony van Dijck/De Graaf over alleen transacties bij een geldautomaat als het gezicht van de gebruiker in beeld is (32545, nr. 95).</text:p>
          </text:list-item>
        </text:list>
        <text:p>(Zie vergadering van 11 december 2018.)</text:p>
        <text:p text:style-name="ifm_p_mt.3.38mm_ifm">De <text:span text:style-name="ifm_span_font.bold_ifm">voorzitter</text:span>:</text:p>
        <text:p>De motie-Ronnes/Omtzigt (32545, nr. 89) is in die zin gewijzigd (nr. 97) en nader gewijzigd dat zij thans luidt:</text:p>
        <text:p>De Kamer,</text:p>
        <text:p>gehoord de beraadslaging,</text:p>
        <text:p>constaterende dat de eerste bank (BNP PARIBAS) is overgegaan tot het aanbieden van de mogelijkheid om boetevrije aflossingsdelen te kunnen gebruiken om hypotheken in stappen om te zetten naar een hypotheek met lagere maandlasten;</text:p>
        <text:p>constaterende dat hiermee is aangetoond dat er geen belemmeringen zijn om op deze manier je hypotheek in stappen over te sluiten;</text:p>
        <text:p>overwegende dat als er een schaap over de dam is er naar verwachting meer zullen volgen;</text:p>
        <text:p>overwegende dat hiermee de kans tot het omzetten van aflossingsvrije hypotheken naar niet aflossingsvrije varianten wordt vergroot;</text:p>
        <text:p>verzoekt de regering dit opnieuw bij de maatwerktafel hypotheekverlening te agenderen en op die wijze te bevorderen dat deze mogelijkheid algemeen beschikbaar komt,</text:p>
        <text:p>en gaat over tot de orde van de dag.</text:p>
        <text:p>Naar mij blijkt, wordt de indiening ervan voldoende ondersteund.</text:p>
        <text:p>Zij krijgt nr. 98, was nr. 97 (32545).</text:p>
        <text:p>Ik stel vast dat wij hier nu over kunnen stemmen.</text:p>
        <text:p>In stemming komt de motie-Leijten c.s. (32545, nr. 87).</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Leijten c.s. (32545, nr. 88).</text:p>
        <text:p text:style-name="ifm_p_mt.3.38mm_ifm">De <text:span text:style-name="ifm_span_font.bold_ifm">voorzitter</text:span>:</text:p>
        <text:p>Ik constateer dat deze motie met algemene stemmen is aangenomen.</text:p>
        <text:p>In stemming komt de nader gewijzigde motie-Ronnes/Omtzigt (32545, nr. 98, was nr. 97).</text:p>
        <text:p text:style-name="ifm_p_mt.3.38mm_ifm">De <text:span text:style-name="ifm_span_font.bold_ifm">voorzitter</text:span>:</text:p>
        <text:p>Ik constateer dat deze nader gewijzigde motie met algemene stemmen is aangenomen.</text:p>
        <text:p>In stemming komt de motie-Sneller/Snels (32545, nr. 90).</text:p>
        <text:p text:style-name="ifm_p_mt.3.38mm_ifm">De <text:span text:style-name="ifm_span_font.bold_ifm">voorzitter</text:span>:</text:p>
        <text:p>Ik constateer dat deze motie met algemene stemmen is aangenomen.</text:p>
        <text:p>In stemming komt de motie-Snels/Sneller (32545, nr. 9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Nijboer c.s. (32545, nr. 9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Tony van Dijck (32545, nr. 94).</text:p>
        <text:p text:style-name="ifm_p_mt.3.38mm_ifm">De <text:span text:style-name="ifm_span_font.bold_ifm">voorzitter</text:span>:</text:p>
        <text:p>Ik constateer dat de leden van de fracties van de PvdA, de PvdD, DENK, de PVV en FvD voor deze motie hebben gestemd en de leden van de overige fracties ertegen, zodat zij is verworpen.</text:p>
        <text:p>In stemming komt de motie-Tony van Dijck/De Graaf (32545, nr. 95).</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1</meta:user-defined>
    <meta:user-defined meta:name="DC.title">Stemmingen moties Financiële ma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87</meta:user-defined>
    <meta:user-defined meta:name="OVERHEIDop.behandeldDossier">32545;88</meta:user-defined>
    <meta:user-defined meta:name="OVERHEIDop.behandeldDossier">32545;89</meta:user-defined>
    <meta:user-defined meta:name="OVERHEIDop.behandeldDossier">32545;90</meta:user-defined>
    <meta:user-defined meta:name="OVERHEIDop.behandeldDossier">32545;91</meta:user-defined>
    <meta:user-defined meta:name="OVERHEIDop.behandeldDossier">32545;92</meta:user-defined>
    <meta:user-defined meta:name="OVERHEIDop.behandeldDossier">32545;94</meta:user-defined>
    <meta:user-defined meta:name="OVERHEIDop.behandeldDossier">32545;95</meta:user-defined>
    <meta:user-defined meta:name="OVERHEIDop.behandeldDossier">32545;98</meta:user-defined>
    <meta:user-defined meta:name="OVERHEID.TaxonomieBeleidsagenda/OVERHEID.category">Financiën | Organisatie en beleid</meta:user-defined>
    <meta:user-defined meta:name="DCTERMS.W3CDTF/OVERHEIDop.datumVergadering">2018-12-18</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