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Wijziging rentemaatstaf voor de lening hoger onderwijs"/>
        <text:user-field-decl office:value-type="string" text:name="kamer" office:string-value="Tweede Kamer"/>
        <text:user-field-decl office:value-type="string" text:name="datum" office:string-value="11 december 2018"/>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Wijziging rentemaatstaf voor de lening hoger onderwijs</text:h>
        <text:p>Aan de orde zijn <text:span text:style-name="ifm_span_font.bold_ifm">de stemmingen</text:span> in verband met het wetsvoorstel <text:span text:style-name="ifm_span_font.bold_ifm">Wijziging van de Wet studiefinanciering 2000 in verband met een wijziging van de rentemaatstaf voor de lening hoger onderwijs (</text:span><text:span text:style-name="ifm_span_font.bold_ifm">35007</text:span><text:span text:style-name="ifm_span_font.bold_ifm">)</text:span>.</text:p>
        <text:p>(Zie vergadering van 5 december 2018.)</text:p>
        <text:p text:style-name="ifm_p_mt.3.38mm_ifm">De <text:span text:style-name="ifm_span_font.bold_ifm">voorzitter</text:span>:</text:p>
        <text:p>Het amendement-Azarkan (stuk nr. 12) is ingetrokken.</text:p>
        <text:p>Ik stel vast dat daarmee wordt ingestemd.</text:p>
        <text:p>In stemming komt het gewijzigde amendement-Nijboer/Stoffer (stuk nr. 8, I).</text:p>
        <text:p text:style-name="ifm_p_mt.3.38mm_ifm">De <text:span text:style-name="ifm_span_font.bold_ifm">voorzitter</text:span>:</text:p>
        <text:p>Ik constateer dat de leden van de fracties van de SP, de PvdA, GroenLinks, de PvdD, DENK, 50PLUS, de SGP en FvD voor dit gewijzigde amendement hebben gestemd en de leden van de overige fracties ertegen, zodat het is verworpen.</text:p>
        <text:p>Ik stel vast dat door de verwerping van dit gewijzigde amendement de overige op stuk nr. 8 voorkomende gewijzigde amendementen als verworpen kunnen worden beschouwd.</text:p>
        <text:p>In stemming komt het amendement-Futselaar (stuk nr. 10).</text:p>
        <text:p text:style-name="ifm_p_mt.3.38mm_ifm">De <text:span text:style-name="ifm_span_font.bold_ifm">voorzitter</text:span>:</text:p>
        <text:p>Ik constateer dat de leden van de fracties van de SP, de PvdA, GroenLinks, de PvdD, DENK, 50PLUS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66, de VVD,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4-12</meta:user-defined>
    <meta:user-defined meta:name="DC.title">Stemmingen Wijziging rentemaatstaf voor de lening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2</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7</meta:user-defined>
    <meta:user-defined meta:name="OVERHEIDop.behandeldDossier">35007;8</meta:user-defined>
    <meta:user-defined meta:name="OVERHEIDop.behandeldDossier">35007;10</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DCTERMS.W3CDTF/OVERHEIDop.datumVergadering">2018-12-11</meta:user-defined>
    <meta:user-defined meta:name="OVERHEIDop.handelingenItemNummer">12</meta:user-defined>
    <meta:user-defined meta:name="OVERHEIDop.publicationIssue">34</meta:user-defined>
    <meta:user-defined meta:name="OVERHEIDop.publicationName">Handelingen</meta:user-defined>
    <meta:user-defined meta:name="OVERHEIDop.vergaderjaar">2018-2019</meta:user-defined>
    <meta:user-defined meta:name="OVERHEIDop.versieInformatie"/>
  </office:meta>
</office:document-meta>
</file>