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Wijziging Wet op de parlementaire enquête 2008"/>
        <text:user-field-decl office:value-type="string" text:name="kamer" office:string-value="Tweede Kamer"/>
        <text:user-field-decl office:value-type="string" text:name="datum" office:string-value="27 november 2018"/>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Wijziging Wet op de parlementaire enquête 2008</text:h>
        <text:p>Aan de orde is <text:span text:style-name="ifm_span_font.bold_ifm">de stemming</text:span> in verband met het <text:span text:style-name="ifm_span_font.bold_ifm">Voorstel van wet van de leden Van Raak, Van der Linde, Sneller, Nijboer en Van Toorenburg tot wijziging van de Wet op de parlementaire enquête 2008 in verband met de evaluatie van deze wet (</text:span><text:span text:style-name="ifm_span_font.bold_ifm">34683</text:span><text:span text:style-name="ifm_span_font.bold_ifm">)</text:span>.</text:p>
        <text:p>(Zie vergadering van 21 november 2018.)</text:p>
        <text:p text:style-name="ifm_p_mt.3.38mm_ifm">De <text:span text:style-name="ifm_span_font.bold_ifm">voorzitter</text:span>:</text:p>
        <text:p>Het amendement-Van Gent (stuk nr. 13) is ingetrokken.</text:p>
        <text:p>Ik stel vast dat daarmee wordt ingestemd.</text:p>
        <text:p>In stemming komt het wetsvoorstel.</text:p>
        <text:p text:style-name="ifm_p_mt.3.38mm_ifm">De <text:span text:style-name="ifm_span_font.bold_ifm">voorzitter</text:span>:</text:p>
        <text:p>Ik constateer dat dit wetsvoorstel met algemene stemmen is aangenomen.</text:p>
        <text:p>Dan de vraag: zijn de initiatiefnemers bereid de verdediging van dit wetsvoorstel in de Eerste Kamer op zich te nemen? De heer Van Raak namens de indieners.</text:p>
        <text:p text:style-name="ifm_p_mt.3.38mm_ifm">De heer <text:span text:style-name="ifm_span_font.bold_ifm">Van Raak</text:span> (SP):</text:p>
        <text:p>Voorzitter, daar zijn wij graag toe bereid. Dankjewel.</text:p>
        <text:p text:style-name="ifm_p_mt.3.38mm_ifm">De <text:span text:style-name="ifm_span_font.bold_ifm">voorzitter</text:span>:</text:p>
        <text:p>Dan wens ik u daarbij heel veel succes. Dank u wel en van harte.</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8-17</meta:user-defined>
    <meta:user-defined meta:name="DC.title">Stemmingen Wijziging Wet op de parlementaire enquête 200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2-21</meta:user-defined>
    <meta:user-defined meta:name="DCTERMS.W3CDTF/DCTERMS.issued">2018-1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83</meta:user-defined>
    <meta:user-defined meta:name="OVERHEIDop.behandeldDossier">34683;13</meta:user-defined>
    <meta:user-defined meta:name="OVERHEIDop.behandeldDossier">34683;13</meta:user-defined>
    <meta:user-defined meta:name="OVERHEID.TaxonomieBeleidsagenda/OVERHEID.category">Bestuur | Parlement</meta:user-defined>
    <meta:user-defined meta:name="DCTERMS.W3CDTF/OVERHEIDop.datumVergadering">2018-11-27</meta:user-defined>
    <meta:user-defined meta:name="OVERHEIDop.handelingenItemNummer">17</meta:user-defined>
    <meta:user-defined meta:name="OVERHEIDop.publicationIssue">28</meta:user-defined>
    <meta:user-defined meta:name="OVERHEIDop.publicationName">Handelingen</meta:user-defined>
    <meta:user-defined meta:name="OVERHEIDop.vergaderjaar">2018-2019</meta:user-defined>
    <meta:user-defined meta:name="OVERHEIDop.versieInformatie"/>
  </office:meta>
</office:document-meta>
</file>