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 Vereenvoudiging van stemmen vanuit het buitenland"/>
        <text:user-field-decl office:value-type="string" text:name="kamer" office:string-value="Tweede Kamer"/>
        <text:user-field-decl office:value-type="string" text:name="datum" office:string-value="20 november 2018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 Vereenvoudiging van stemmen vanuit het buitenland</text:h>
        <text:p>Aan de orde is <text:span text:style-name="ifm_span_font.bold_ifm">de stemming</text:span> in verband met het wetsvoorstel <text:span text:style-name="ifm_span_font.bold_ifm">Wijziging van de Kieswet en de Tijdelijke experimentenwet stembiljetten en centrale stemopneming ter vereenvoudiging van stemmen vanuit het buitenland en verlenging van de mogelijkheid tot experimenteren (</text:span><text:span text:style-name="ifm_span_font.bold_ifm">35012</text:span><text:span text:style-name="ifm_span_font.bold_ifm">)</text:span>.</text:p>
        <text:p>(Zie vergadering van 15 november 2018.)</text:p>
        <text:p>In stemming komt het wetsvoorstel.</text:p>
        <text:p text:style-name="ifm_p_mt.3.38mm_ifm">De <text:span text:style-name="ifm_span_font.bold_ifm">voorzitter</text:span>:</text:p>
        <text:p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5-17</meta:user-defined>
    <meta:user-defined meta:name="DC.title">Stemming Vereenvoudiging van stemmen vanuit het buiten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12-14</meta:user-defined>
    <meta:user-defined meta:name="DCTERMS.W3CDTF/DCTERMS.issued">2018-1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012</meta:user-defined>
    <meta:user-defined meta:name="OVERHEID.TaxonomieBeleidsagenda/OVERHEID.category">Bestuur | Organisatie en beleid</meta:user-defined>
    <meta:user-defined meta:name="DCTERMS.W3CDTF/OVERHEIDop.datumVergadering">2018-11-20</meta:user-defined>
    <meta:user-defined meta:name="OVERHEIDop.handelingenItemNummer">17</meta:user-defined>
    <meta:user-defined meta:name="OVERHEIDop.publicationIssue">2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