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Begroting Binnenlandse Zaken 2019"/>
        <text:user-field-decl office:value-type="string" text:name="kamer" office:string-value="Tweede Kamer"/>
        <text:user-field-decl office:value-type="string" text:name="datum" office:string-value="30 oktober 2018"/>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Begroting Binnenlandse Zaken 2019</text:h>
        <text:p>Aan de orde zijn <text:span text:style-name="ifm_span_font.bold_ifm">de stemmingen over moties</text:span>, ingediend bij de behandeling van het wetsvoorstel <text:span text:style-name="ifm_span_font.bold_ifm">Vaststelling van de begrotingsstaten van het Ministerie van Binnenlandse Zaken en Koninkrijksrelaties (VII) voor het jaar 2019</text:span>,</text:p>
        <text:p>te weten:</text:p>
        <text:list text:style-name="lijst">
          <text:list-item>
            <text:number>-</text:number>
            <text:p>de motie-Middendorp over een Rijksinspectie Digitalisering (35000-VII, nr. 13);</text:p>
          </text:list-item>
          <text:list-item>
            <text:number>-</text:number>
            <text:p>de motie-Middendorp/Verhoeven over de effecten van sociale media en zoekmachines op verkiezingen (35000-VII, nr. 14);</text:p>
          </text:list-item>
          <text:list-item>
            <text:number>-</text:number>
            <text:p>de motie-Kuiken/Özütok over het vormgeven van digitale wijkhulp (35000-VII, nr. 15);</text:p>
          </text:list-item>
          <text:list-item>
            <text:number>-</text:number>
            <text:p>de motie-Özütok over evalueren van de proeftuinen (35000-VII, nr. 16) (overgenomen);</text:p>
          </text:list-item>
          <text:list-item>
            <text:number>-</text:number>
            <text:p>de motie-Özütok over het rijksinkoopbeleid zo veel mogelijk duurzaam laten geschieden (35000-VII, nr. 17) (overgenomen);</text:p>
          </text:list-item>
          <text:list-item>
            <text:number>-</text:number>
            <text:p>de motie-Özütok over de financiering van de nationale slavernijherdenking (35000-VII, nr. 18);</text:p>
          </text:list-item>
          <text:list-item>
            <text:number>-</text:number>
            <text:p>de motie-Van der Molen/Van der Graaf over vermogensnormen voor kwijtschelding beter op elkaar afstemmen (35000-VII, nr. 19);</text:p>
          </text:list-item>
          <text:list-item>
            <text:number>-</text:number>
            <text:p>de motie-Van der Molen c.s. over grensoverschrijdende evenementen voor jongeren in de grensregio's (35000-VII, nr. 21);</text:p>
          </text:list-item>
          <text:list-item>
            <text:number>-</text:number>
            <text:p>de motie-Den Boer/Van der Graaf over een toerustingsfonds voor gemeenteraadsleden (35000-VII, nr. 22);</text:p>
          </text:list-item>
          <text:list-item>
            <text:number>-</text:number>
            <text:p>de motie-Verhoeven over vijf uitgangspunten meer centraal stellen (35000-VII, nr. 24);</text:p>
          </text:list-item>
          <text:list-item>
            <text:number>-</text:number>
            <text:p>de motie-Van der Graaf/Van der Molen over een regiocheck voor nieuw beleid en nieuwe wet- en regelgeving (35000-VII, nr. 26);</text:p>
          </text:list-item>
          <text:list-item>
            <text:number>-</text:number>
            <text:p>de motie-Van der Graaf c.s. over de vergoeding voor raadsleden in gemeenten tot 24.000 inwoners (35000-VII, nr. 27);</text:p>
          </text:list-item>
          <text:list-item>
            <text:number>-</text:number>
            <text:p>de motie-Wassenberg/Özütok over de aanpak van de milieucriminaliteit bij het Rijk (35000-VII, nr. 28);</text:p>
          </text:list-item>
          <text:list-item>
            <text:number>-</text:number>
            <text:p>de motie-Öztürk over een structurele verhoging voor de raadsledenvergoeding in kleine gemeenten (35000-VII, nr. 31);</text:p>
          </text:list-item>
          <text:list-item>
            <text:number>-</text:number>
            <text:p>de motie-Öztürk over middelen voor een integriteitstoets (35000-VII, nr. 32).</text:p>
          </text:list-item>
        </text:list>
        <text:p>(Zie vergadering van 18 oktober 2018.)</text:p>
        <text:p text:style-name="ifm_p_mt.3.38mm_ifm">De <text:span text:style-name="ifm_span_font.bold_ifm">voorzitter</text:span>:</text:p>
        <text:p>Op verzoek van mevrouw Den Boer stel ik voor haar motie (35000-VII, nr. 22) aan te houden.</text:p>
        <text:p>Daartoe wordt besloten.</text:p>
        <text:p text:style-name="ifm_p_mt.3.38mm_ifm">De <text:span text:style-name="ifm_span_font.bold_ifm">voorzitter</text:span>:</text:p>
        <text:p>De motie-Middendorp (35000-VII,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inisterie van Financiën met de Inspectie der Rijksfinanciën een belangrijke rol speelt bij het rijksbrede begrotingsbeheer en dat het ministerie van Binnenlandse Zaken een rijksbrede rol heeft bij de inspanningen om een digitale overheid te bouwen;</text:p>
        <text:p text:style-name="ifm_p_mt.3.38mm_ifm">constaterende dat bij de digitaliseringsopgave van de overheid het optimaal delen van kennis en kunde onontbeerlijk zijn en hiervoor nieuwe methoden en vormen van samenwerken binnen de overheid vereist zijn;</text:p>
        <text:p text:style-name="ifm_p_mt.3.38mm_ifm">verzoekt de regering te onderzoeken of en, zo ja, hoe een Rijksinspectie Digitalisering, naar analogie van de Inspectie der Rijksfinanciën, zou kunnen worden vormgegeven, en de uitkomsten van dit onderzoek voor het jaarverslag Binnenlandse Zaken en Koninkrijksrelaties 2018 naar de Kamer te sturen,</text:p>
        <text:p text:style-name="ifm_p_mt.3.38mm_ifm">en gaat over tot de orde van de dag.</text:p>
        <text:p>Naar mij blijkt, wordt de indiening ervan voldoende ondersteund.</text:p>
        <text:p>Zij krijgt nr. 34, was nr. 13 (35000-VII).</text:p>
        <text:p text:style-name="ifm_p_mt.3.38mm_ifm">De <text:span text:style-name="ifm_span_font.bold_ifm">voorzitter</text:span>:</text:p>
        <text:p>De motie-Van der Graaf/Van der Molen (35000-VII, nr. 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gionaal maatwerk voor krimpregio's nodig is op het gebied van de woningmarkt, de arbeidsmarkt, onderwijs, zorg en mobiliteit en dat generieke wet- en regelgeving op deze terreinen regelmatig nadelig uitpakt;</text:p>
        <text:p text:style-name="ifm_p_mt.3.38mm_ifm">van mening dat het wenselijk is dat wet- en regelgeving die onevenredig nadelig uitpakt voor krimpregio's vroegtijdig wordt gesignaleerd, zodat regelgeving vooraf passend kan worden gemaakt voor de regionale context of geanticipeerd kan worden op de nieuwe regels;</text:p>
        <text:p text:style-name="ifm_p_mt.3.38mm_ifm">verzoekt de regering een regiocheck uit te werken waarbij effecten van nieuw beleid en nieuwe wet- en regelgeving op relevante terreinen voor regio's onderhevig aan bevolkings- en huishoudensdaling vooraf inzichtelijk worden gemaakt, en regionaal maatwerk mogelijk te maken met oog op het versterken van economie en leefbaarheid in krimpregio's,</text:p>
        <text:p text:style-name="ifm_p_mt.3.38mm_ifm">en gaat over tot de orde van de dag.</text:p>
        <text:p>Naar mij blijkt, wordt de indiening ervan voldoende ondersteund.</text:p>
        <text:p>Zij krijgt nr. 35, was nr. 26 (35000-VII).</text:p>
        <text:p>Ik stel vast dat wij nu over deze gewijzigde moties kunnen stemmen.</text:p>
        <text:p>De fractie van de PVV wordt aantekening verleend tegen de overgenomen moties op de stukken nrs. 16 en 17 te zijn.</text:p>
        <text:p>Ik geef gelegenheid tot het afleggen van een stemverklaring vooraf.</text:p>
        <text:p text:style-name="ifm_p_mt.3.38mm_ifm">⬜</text:p>
        <text:p text:style-name="ifm_p_mt.3.38mm_ifm">De heer <text:span text:style-name="ifm_span_font.bold_ifm">Baudet</text:span> (FvD):</text:p>
        <text:p>Mijn stemverklaring gaat over de motie op stuk nr. 14 over een onderzoek naar de invloed die zoekmachines en tijdlijnen op social media kunnen hebben op het stemgedrag van mensen en op de publieke meningsvorming. Ik denk dat het heel belangrijk is dat we dat onderzoek doen en dat daar ook de impact bij betrokken wordt van de linkse vooringenomenheid van Google, Facebook en Twitter op de vrije uitwisseling van ideeën. Het moet dus niet alleen gaan over buitenlandse invloeden die in het Oosten gezocht worden, maar ook over het Westen. Hoe worden vanuit de Verenigde Staten, vanuit Silicon Valley, ons denken en onze gedachtevorming, mogelijk zeer invloedrijk, beïnvloed?</text:p>
        <text:p text:style-name="ifm_p_mt.3.38mm_ifm">De <text:span text:style-name="ifm_span_font.bold_ifm">voorzitter</text:span>:</text:p>
        <text:p>Dank u wel.</text:p>
        <text:p>In stemming komt de gewijzigde motie-Middendorp (35000-VII, nr. 34, was nr. 13).</text:p>
        <text:p text:style-name="ifm_p_mt.3.38mm_ifm">De <text:span text:style-name="ifm_span_font.bold_ifm">voorzitter</text:span>:</text:p>
        <text:p>Ik constateer dat de leden van de fracties van de PvdA, GroenLinks, de PvdD, DENK, 50PLUS, D66, de VVD, de SGP, het CDA, de ChristenUnie en FvD voor deze gewijzigde motie hebben gestemd en de leden van de overige fracties ertegen, zodat zij is aangenomen.</text:p>
        <text:p>In stemming komt de motie-Middendorp/Verhoeven (35000-VII, nr. 1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Kuiken/Özütok (35000-VII, nr. 15).</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In stemming komt de motie-Özütok (35000-VII, nr. 18).</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Van der Molen/Van der Graaf (35000-VII, nr. 1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r Molen c.s. (35000-VII, nr. 21).</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Verhoeven (35000-VII, nr. 2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Van der Graaf/Van der Molen (35000-VII, nr. 35, was nr. 26).</text:p>
        <text:p text:style-name="ifm_p_mt.3.38mm_ifm">De <text:span text:style-name="ifm_span_font.bold_ifm">voorzitter</text:span>:</text:p>
        <text:p>Ik constateer dat de leden van de fracties van de SP, de PvdA, GroenLinks, de PvdD, DENK, 50PLUS, de SGP, het CDA, de ChristenUnie en de PVV voor deze gewijzigde motie hebben gestemd en de leden van de overige fracties ertegen, zodat zij is aangenomen.</text:p>
        <text:p>In stemming komt de motie-Van der Graaf c.s. (35000-VII, nr. 27).</text:p>
        <text:p text:style-name="ifm_p_mt.3.38mm_ifm">De <text:span text:style-name="ifm_span_font.bold_ifm">voorzitter</text:span>:</text:p>
        <text:p>Ik constateer dat de leden van de fracties van de PvdA, GroenLinks, de PvdD, DENK, 50PLUS, D66, de VVD, de SGP, het CDA, de ChristenUnie, de PVV en FvD voor deze motie hebben gestemd en de leden van de fractie van de SP ertegen, zodat zij is aangenomen.</text:p>
        <text:p>In stemming komt de motie-Wassenberg/Özütok (35000-VII, nr. 28).</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motie-Öztürk (35000-VII, nr. 31).</text:p>
        <text:p text:style-name="ifm_p_mt.3.38mm_ifm">De <text:span text:style-name="ifm_span_font.bold_ifm">voorzitter</text:span>:</text:p>
        <text:p>Ik constateer dat de leden van de fracties van de PvdA, GroenLinks, de PvdD, DENK, 50PLUS, de PVV en FvD voor deze motie hebben gestemd en de leden van de overige fracties ertegen, zodat zij is verworpen.</text:p>
        <text:p>In stemming komt de motie-Öztürk (35000-VII, nr. 32).</text:p>
        <text:p text:style-name="ifm_p_mt.3.38mm_ifm">De <text:span text:style-name="ifm_span_font.bold_ifm">voorzitter</text:span>:</text:p>
        <text:p>Ik constateer dat de leden van de fracties van de PvdA,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6-8</meta:user-defined>
    <meta:user-defined meta:name="DC.title">Stemmingen moties Begroting Binnenlandse Zake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1</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13</meta:user-defined>
    <meta:user-defined meta:name="OVERHEIDop.behandeldDossier">35000-VII;14</meta:user-defined>
    <meta:user-defined meta:name="OVERHEIDop.behandeldDossier">35000-VII;15</meta:user-defined>
    <meta:user-defined meta:name="OVERHEIDop.behandeldDossier">35000-VII;16</meta:user-defined>
    <meta:user-defined meta:name="OVERHEIDop.behandeldDossier">35000-VII;17</meta:user-defined>
    <meta:user-defined meta:name="OVERHEIDop.behandeldDossier">35000-VII;18</meta:user-defined>
    <meta:user-defined meta:name="OVERHEIDop.behandeldDossier">35000-VII;19</meta:user-defined>
    <meta:user-defined meta:name="OVERHEIDop.behandeldDossier">35000-VII;21</meta:user-defined>
    <meta:user-defined meta:name="OVERHEIDop.behandeldDossier">35000-VII;22</meta:user-defined>
    <meta:user-defined meta:name="OVERHEIDop.behandeldDossier">35000-VII;24</meta:user-defined>
    <meta:user-defined meta:name="OVERHEIDop.behandeldDossier">35000-VII;26</meta:user-defined>
    <meta:user-defined meta:name="OVERHEIDop.behandeldDossier">35000-VII;27</meta:user-defined>
    <meta:user-defined meta:name="OVERHEIDop.behandeldDossier">35000-VII;28</meta:user-defined>
    <meta:user-defined meta:name="OVERHEIDop.behandeldDossier">35000-VII;31</meta:user-defined>
    <meta:user-defined meta:name="OVERHEIDop.behandeldDossier">35000-VII;32</meta:user-defined>
    <meta:user-defined meta:name="OVERHEIDop.behandeldDossier">35000-VII;22</meta:user-defined>
    <meta:user-defined meta:name="OVERHEIDop.behandeldDossier">35000-VII;34</meta:user-defined>
    <meta:user-defined meta:name="OVERHEIDop.behandeldDossier">35000-VII;35</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8-10-30</meta:user-defined>
    <meta:user-defined meta:name="OVERHEIDop.handelingenItemNummer">8</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