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overige moties Toezicht op bedrijfspensioenvoorziening"/>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overige moties Toezicht op bedrijfspensioenvoorziening</text:h>
        <text:p>Aan de orde zijn <text:span text:style-name="ifm_span_font.bold_ifm">de stemmingen over moties</text:span>, ingediend bij de behandeling van het wetsvoorstel <text:span text:style-name="ifm_span_font.bold_ifm">Wijziging van de Pensioenwet, de Wet verplichte beroepspensioenregeling en de Wet op het financieel toezicht</text:span>,</text:p>
        <text:p>te weten:</text:p>
        <text:list text:style-name="lijst">
          <text:list-item>
            <text:number>-</text:number>
            <text:p>de motie-Van Kent/Gijs van Dijk over het terugdringen van het uitkeren van beleggersbonussen (34934, nr. 17);</text:p>
          </text:list-item>
          <text:list-item>
            <text:number>-</text:number>
            <text:p>de motie-De Jong/Maeijer over het niet implementeren van Europese pensioenrichtlijnen (34934, nr. 18);</text:p>
          </text:list-item>
          <text:list-item>
            <text:number>-</text:number>
            <text:p>de motie-Van Rooijen over advies van de Raad van State over de tweede nota van wijziging (34934, nr. 19);</text:p>
          </text:list-item>
          <text:list-item>
            <text:number>-</text:number>
            <text:p>de motie-Van Rooijen over advies vragen aan de Raad van State over de pensioenfondsenrichtlijn (34934, nr. 21).</text:p>
          </text:list-item>
        </text:list>
        <text:p>(Zie vergadering van 17 oktober 2018.)</text:p>
        <text:p>In stemming komt de motie-Van Kent/Gijs van Dijk (34934, nr. 17).</text:p>
        <text:p text:style-name="ifm_p_mt.3.38mm_ifm">De <text:span text:style-name="ifm_span_font.bold_ifm">voorzitter</text:span>:</text:p>
        <text:p>Ik constateer dat de leden van de fracties van de SP, de PvdA, GroenLinks, de PvdD, DENK, het CDA, de ChristenUnie en de PVV voor deze motie hebben gestemd en de leden van de overige fracties ertegen, zodat zij is aangenomen.</text:p>
        <text:p>In stemming komt de motie-De Jong/Maeijer (34934, nr. 18).</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Van Rooijen (34934, nr. 19).</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8</meta:user-defined>
    <meta:user-defined meta:name="DC.title">Stemmingen overige moties Toezicht op bedrijfspensioen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17</meta:user-defined>
    <meta:user-defined meta:name="OVERHEIDop.behandeldDossier">34934;18</meta:user-defined>
    <meta:user-defined meta:name="OVERHEIDop.behandeldDossier">34934;19</meta:user-defined>
    <meta:user-defined meta:name="OVERHEIDop.behandeldDossier">34934;21</meta:user-defined>
    <meta:user-defined meta:name="OVERHEID.TaxonomieBeleidsagenda/OVERHEID.category">Sociale zekerheid | Ouderen</meta:user-defined>
    <meta:user-defined meta:name="DCTERMS.W3CDTF/OVERHEIDop.datumVergadering">2018-10-18</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