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Spoorveiligheid/ERTMS"/>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Spoorveiligheid/ERTMS</text:h>
        <text:p>Aan de orde zijn <text:span text:style-name="ifm_span_font.bold_ifm">de stemmingen over moties</text:span>, ingediend bij het <text:span text:style-name="ifm_span_font.bold_ifm">VAO Spoorveiligheid/ERTMS</text:span>,</text:p>
        <text:p>te weten:</text:p>
        <text:list text:style-name="lijst">
          <text:list-item>
            <text:number>-</text:number>
            <text:p>de motie-Van Aalst over in kaart brengen hoelang de ATB nog veilig kan functioneren (33652, nr. 69);</text:p>
          </text:list-item>
          <text:list-item>
            <text:number>-</text:number>
            <text:p>de motie-Van Aalst over zo spoedig mogelijk openbaar maken van de vertrouwelijke stukken omtrent ERTMS (33652, nr. 70).</text:p>
          </text:list-item>
        </text:list>
        <text:p>(Zie vergadering van 3 juli 2019.)</text:p>
        <text:p>In stemming komt de motie-Van Aalst (33652, nr. 69).</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Van Aalst (33652, nr. 7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18</meta:user-defined>
    <meta:user-defined meta:name="DC.title">Stemmingen moties Spoorveiligheid/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69</meta:user-defined>
    <meta:user-defined meta:name="OVERHEIDop.behandeldDossier">33652;70</meta:user-defined>
    <meta:user-defined meta:name="OVERHEID.TaxonomieBeleidsagenda/OVERHEID.category">Verkeer | Spoor</meta:user-defined>
    <meta:user-defined meta:name="DCTERMS.W3CDTF/OVERHEIDop.datumVergadering">2019-07-04</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