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Tweede Kamer"/>
        <text:user-field-decl office:value-type="string" text:name="datum" office:string-value="21 juni 2018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de Wet op het financieel toezicht ter uitvoering van Verordening (EU) 2015/2365 van het Europees Parlement en de Raad van 25 november 2015 betreffende transparantie van effectenfinancieringstransacties en van hergebruik en tot wijziging van Verordening (EU) nr. 648/2012 (PbEU 2015, L 337) (Wet uitvoering verordening SFTR) (</text:span><text:span text:style-name="ifm_span_font.bold_ifm">34847</text:span><text:span text:style-name="ifm_span_font.bold_ifm">).</text:span> </text:p>
          </text:list-item>
        </text:list>
        <text:p>Dit wetsvoorstel wordt zonder beraadslaging en, na goedkeuring van de onderdelen, zonder stemming aangenomen.</text:p>
        <text:p text:style-name="ifm_p_mt.3.38mm_ifm">De <text:span text:style-name="ifm_span_font.bold_ifm">voorzitter</text:span>:</text:p>
        <text:p>De Griffie heeft in dat hamerstuk de afkorting SFTR, Securities Financing Transactions Regulation, weten te vertalen naar "transparantie van effectenfinancieringstransacties". Wij doen dat nog vanwege Ton Elias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7-3</meta:user-defined>
    <meta:user-defined meta:name="DC.title">Behandeling van het wetsvoorstel Wijziging van de Wet op het financieel toezicht ter uitvoering van Verordening (EU) 2015/2365 van het Europees Parlement en de Raad van 25 november 2015 betreffende transparantie van effectenfinancieringstransacties en van hergebruik en tot wijziging van Verordening (EU) nr. 648/2012 (PbEU 2015, L 337) (Wet uitvoering verordening SFTR) (34847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8-08</meta:user-defined>
    <meta:user-defined meta:name="DCTERMS.W3CDTF/DCTERMS.issued">2018-06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847</meta:user-defined>
    <meta:user-defined meta:name="DCTERMS.W3CDTF/OVERHEIDop.datumVergadering">2018-06-21</meta:user-defined>
    <meta:user-defined meta:name="OVERHEIDop.handelingenItemNummer">3</meta:user-defined>
    <meta:user-defined meta:name="OVERHEIDop.publicationIssue">9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