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Bekostiging financieel toezicht 2019"/>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Bekostiging financieel toezicht 2019</text:h>
        <text:p>Aan de orde zijn <text:span text:style-name="ifm_span_font.bold_ifm">de stemmingen</text:span> in verband met het wetsvoorstel <text:span text:style-name="ifm_span_font.bold_ifm">Regels met betrekking tot de begroting en verantwoording van de kosten van het toezicht van de Autoriteit Financiële Markten en de Nederlandsche Bank en de financiering van de toezichtkosten (Wet bekostiging financieel toezicht 2019) (</text:span><text:span text:style-name="ifm_span_font.bold_ifm">34870</text:span><text:span text:style-name="ifm_span_font.bold_ifm">)</text:span>.</text:p>
        <text:p>(Zie vergadering van 6 juni 2018.)</text:p>
        <text:p>In stemming komt het amendement-Van der Linde c.s. (stuk nr. 11).</text:p>
        <text:p text:style-name="ifm_p_mt.3.38mm_ifm">De <text:span text:style-name="ifm_span_font.bold_ifm">voorzitter</text:span>:</text:p>
        <text:p>Ik constateer dat dit amendement met algemene stemmen is aangenomen.</text:p>
        <text:p>In stemming komt het amendement-Van der Linde c.s. (stuk nr. 10).</text:p>
        <text:p text:style-name="ifm_p_mt.3.38mm_ifm">De <text:span text:style-name="ifm_span_font.bold_ifm">voorzitter</text:span>:</text:p>
        <text:p>Ik constateer dat dit amendement met algemene stemmen is aangenomen.</text:p>
        <text:p>In stemming komt het amendement-Ronnes/Van der Linde (stuk nr. 12) tot het invoegen van een artikel 16a.</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het amendement-Van der Linde c.s. (stuk nr. 11), het amendement-Van der Linde c.s. (stuk nr. 10) en het amendement-Ronnes/Van der Linde (stuk nr. 12).</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7</meta:user-defined>
    <meta:user-defined meta:name="DC.title">Stemmingen Bekostiging financieel toezich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0</meta:user-defined>
    <meta:user-defined meta:name="OVERHEIDop.behandeldDossier">34870;10</meta:user-defined>
    <meta:user-defined meta:name="OVERHEIDop.behandeldDossier">34870;11</meta:user-defined>
    <meta:user-defined meta:name="OVERHEIDop.behandeldDossier">34870;12</meta:user-defined>
    <meta:user-defined meta:name="OVERHEID.TaxonomieBeleidsagenda/OVERHEID.category">Financiën | Financieel toezicht</meta:user-defined>
    <meta:user-defined meta:name="DCTERMS.W3CDTF/OVERHEIDop.datumVergadering">2018-06-12</meta:user-defined>
    <meta:user-defined meta:name="OVERHEIDop.handelingenItemNummer">17</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