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Vervolging en berechting in Nederland inzake neerhalen MH17"/>
        <text:user-field-decl office:value-type="string" text:name="kamer" office:string-value="Tweede Kamer"/>
        <text:user-field-decl office:value-type="string" text:name="datum" office:string-value="12 juni 2018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Vervolging en berechting in Nederland inzake neerhalen MH17</text:h>
        <text:p>Aan de orde is <text:span text:style-name="ifm_span_font.bold_ifm">de stemming</text:span> in verband met het wetsvoorstel <text:span text:style-name="ifm_span_font.bold_ifm">Bepalingen samenhangend met de vervolging en berechting in Nederland van strafbare feiten die verband houden met het neerhalen van Malaysia Airlines vlucht MH17 op 17 juli 2014 (</text:span><text:span text:style-name="ifm_span_font.bold_ifm">34916</text:span><text:span text:style-name="ifm_span_font.bold_ifm">)</text:span>.</text:p>
        <text:p>(Zie vergadering van 6 juni 2018.)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2-14</meta:user-defined>
    <meta:user-defined meta:name="DC.title">Stemming Vervolging en berechting in Nederland inzake neerhalen MH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8-02</meta:user-defined>
    <meta:user-defined meta:name="DCTERMS.W3CDTF/DCTERMS.issued">2018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16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Organisatie en beleid</meta:user-defined>
    <meta:user-defined meta:name="DCTERMS.W3CDTF/OVERHEIDop.datumVergadering">2018-06-12</meta:user-defined>
    <meta:user-defined meta:name="OVERHEIDop.handelingenItemNummer">14</meta:user-defined>
    <meta:user-defined meta:name="OVERHEIDop.publicationIssue">9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